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54</text:p>
      <text:p text:style-name="kamervragen">Vragen van het lid 
            Schouw
            (D66) aan de minister van Binnenlandse Zaken en Koninkrijksrelaties over het toekennen van de eretitel Minister van Staat
            (ingezonden 21 oktober 2011)
         </text:p>
      <text:h text:outline-level="2" text:style-name="stuktitel">Vraag 1
            </text:h>
      <text:p text:style-name="vraag">Kent u het bericht «Van Agt wilde Minister van Staat worden»?<text:note text:id="ID-2011Z20654-d29e101" text:note-class="footnote"><text:note-citation text:label="1">1</text:note-citation><text:note-body><text:p> Nederlands Dagblad, «Van Agt Wilde Minister van Staat worden»,  19-10-2011.</text:p></text:note-body></text:note>
               
            </text:p>
      <text:h text:outline-level="2" text:style-name="stuktitel">Vraag 2
            </text:h>
      <text:p text:style-name="vraag">Welke criteria zijn er voor het verkrijgen van de eretitel minister van Staat? In hoeverre spelen (actuele) politieke opvattingen
               van een mogelijke kandidaat hierbij een rol?
            </text:p>
      <text:h text:outline-level="2" text:style-name="stuktitel">Vraag 3
            </text:h>
      <text:p text:style-name="vraag">Is de Koningin bij de benoeming van een minister van Staat betrokken, anders dan door middel van ondertekening van het koninklijk
               besluit? Wordt over de voor te dragen persoon met haar overleg gepleegd?
            </text:p>
      <text:h text:outline-level="2" text:style-name="stuktitel">Vraag 4
            </text:h>
      <text:p text:style-name="vraag">Deelt u de mening dat willekeur voor het toekennen van de eretitel voorkomen moet worden? Zo nee, waarom niet? Zo ja, hoe
               wordt in de huidige procedure deze willekeur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