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650</text:p>
      <text:p text:style-name="kamervragen">Vragen van het lid 
            van Gerven
            (SP) aan de minister van Volksgezondheid, Welzijn en Sport over bemiddelingssites waar zich sperma- en eiceldonoren aanbieden
            (ingezonden 21 oktober 2011).
         </text:p>
      <text:h text:outline-level="2" text:style-name="stuktitel">Vraag 1
            </text:h>
      <text:p text:style-name="vraag">Bent u zich bewust van het groeiende aantal bemiddelings- en advertentiesites waar sperma- of eiceldonoren zich aanbieden aan mensen met een kinderwens? Vindt u dit een wenselijke ontwikkeling en
               wilt u uw antwoord toelichten?<text:note text:id="ID-2011Z20650-d29e101" text:note-class="footnote"><text:note-citation text:label="1">1</text:note-citation><text:note-body><text:p> bijvoorbeeld www.verlangennaareenkind.nl, www.bam-mam.nl, www.stilverlangen.nl, www.danzza.nl, www.alleenmetkinderwens.nl</text:p></text:note-body></text:note>
               
            </text:p>
      <text:h text:outline-level="2" text:style-name="stuktitel">Vraag 2
            </text:h>
      <text:p text:style-name="vraag">Kunt u toelichten binnen welke wettelijke kaders deze bemiddelingssites opereren?</text:p>
      <text:h text:outline-level="2" text:style-name="stuktitel">Vraag 3
            </text:h>
      <text:p text:style-name="vraag">Wat is uw verklaring voor de populariteit van dergelijke websites? Kunt u verklaren waarom wensouders niet voor een spermabank
               kiezen of daar niet terecht kunnen?
            </text:p>
      <text:h text:outline-level="2" text:style-name="stuktitel">Vraag 4
            </text:h>
      <text:p text:style-name="vraag">Hoeveel van dergelijke websites zijn er inmiddels in Nederland en hoeveel wensouders maken hiervan jaarlijks gebruik? Is dit
               aantal de afgelopen vijf jaar toegenomen?
            </text:p>
      <text:h text:outline-level="2" text:style-name="stuktitel">Vraag 5
            </text:h>
      <text:p text:style-name="vraag">In hoeverre wijken de regels in Nederland ten aanzien van bemiddelingssites voor wensouders af van andere Europese landen,
               in het bijzonder onze buurlanden?
            </text:p>
      <text:h text:outline-level="2" text:style-name="stuktitel">Vraag 6
            </text:h>
      <text:p text:style-name="vraag">In hoeverre zijn bemiddelingssites voor wensouders verplicht te onderzoeken of adverteerders; zowel vragers als aanbieders;
               te goeder trouw zijn?
            </text:p>
      <text:h text:outline-level="2" text:style-name="stuktitel">Vraag 7
            </text:h>
      <text:p text:style-name="vraag">Houdt de Inspectie voor de Gezondheidszorg (IGZ) op enige wijze toezicht op deze ontwikkelingen? Zo nee, waarom niet en welke
               instantie zou dit toezicht wel moeten uitoefenen?
            </text:p>
      <text:h text:outline-level="2" text:style-name="stuktitel">Vraag 8
            </text:h>
      <text:p text:style-name="vraag">Vindt u het verantwoord dat wensouders op het woord van de donor moeten vertrouwen voor wat betreft erfelijke aandoeningen?
               Wat vindt u in dit licht van de casus die onlangs in de media is geweest over een donor die heeft gelogen tegen vrouwen met
               een kinderwens?<text:note text:id="ID-2011Z20650-d29e186" text:note-class="footnote"><text:note-citation text:label="2">2</text:note-citation><text:note-body><text:p> http://www.ad.nl/ad/nl/1038/Rotterdam/article/detail/2848261/2011/08/13/Spermadonor-verzwijgt-syndroom-van-Asperger.dhtml</text:p></text:note-body></text:note>
               
            </text:p>
      <text:h text:outline-level="2" text:style-name="stuktitel">Vraag 9
            </text:h>
      <text:p text:style-name="vraag">Bent u het eens met de reactie van Freya, de vereniging voor mensen met vruchtbaarheidsproblemen, die stelt dat de constructie
               van bemiddelingssites overtreding van het verbod op commerciële ei- en zaadceldonatie mogelijk maakt? Zo nee, waarom niet?<text:note text:id="ID-2011Z20650-d29e204" text:note-class="footnote"><text:note-citation text:label="3">3</text:note-citation><text:note-body><text:p> http://www.freya.nl/web_box4/box4.php</text:p></text:note-body></text:note>
               
            </text:p>
      <text:h text:outline-level="2" text:style-name="stuktitel">Vraag 10
            </text:h>
      <text:p text:style-name="vraag">Wilt u uiteenzetten waar de balans ligt tussen de invoelbare kinderwens van mensen en het waarborgen van het welzijn van het
               toekomstige kind? Deelt u de mening dat in de wereld van bemiddelings- en advertentiesites deze balans is doorgeslagen?
            </text:p>
      <text:h text:outline-level="2" text:style-name="stuktitel">Vraag 11
            </text:h>
      <text:p text:style-name="vraag">Vindt u het een wenselijke ontwikkeling als het krijgen van kinderen het karakter aanneemt van een zakelijke overeenkomst?
               Zo nee, wat wilt u ondernemen om deze ontwikkeling een halt toe te roepen of in ieder geval in verantwoorde banen te leiden?
            </text:p>
      <text:h text:outline-level="2" text:style-name="stuktitel">Vraag 12
            </text:h>
      <text:p text:style-name="vraag">Deelt u de mening dat bemiddeling bij een kinderwens uitsluitend via erkende spermabanken en IVF-centra zou moeten verlopen?
               Zo nee, waarom niet?
            </text:p>
      <text:h text:outline-level="2" text:style-name="stuktitel">Vraag 13
            </text:h>
      <text:p text:style-name="vraag">Welke verantwoordelijkheid dragen internetproviders die deze sites mogelijk maken?</text:p>
      <text:h text:outline-level="2" text:style-name="stuktitel">Vraag 14
            </text:h>
      <text:p text:style-name="vraag">Bent u bereid dergelijke sites te verbieden? Zo nee, waarom niet?</text:p>
      <text:h text:outline-level="2" text:style-name="stuktitel">Vraag 15
            </text:h>
      <text:p text:style-name="vraag">Bent u bereid organisaties, zoals bijvoorbeeld het Centrum voor Ethiek en Gezondheid (CEG) te verzoeken de ontwikkelingen
               en dilemma’s rond ei- en zaadceldonatie, wensouderbemiddeling, draagmoederschap en co-ouderschap te inventariseren en van
               advies te voorzi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