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49</text:p>
      <text:p text:style-name="kamervragen">Vragen van het lid 
            Leijten
            (SP) aan de staatssecretaris van Volksgezondheid, Welzijn en Sport over de misstanden van zorgbureau SPV (ingezonden 21 oktober
            2011).
         </text:p>
      <text:h text:outline-level="2" text:style-name="stuktitel">Vraag 1
            </text:h>
      <text:p text:style-name="vraag">Wat is uw reactie op de beëindiging van het contract van Menzis met zorgbureau SPV?<text:note text:id="ID-2011Z20649-d29e101" text:note-class="footnote"><text:note-citation text:label="1">1</text:note-citation><text:note-body><text:p>Weg met dit contract/Waterloo voor een zakenvrouw. TC Tubantia, vrijdag 14 oktober 2011.</text:p></text:note-body></text:note>
               
            </text:p>
      <text:h text:outline-level="2" text:style-name="stuktitel">Vraag 2
            </text:h>
      <text:p text:style-name="vraag">Hoe lang bent u al op de hoogte van de misstanden binnen SPV? Is het waar dat de landsadvocaat betrokken is geweest bij het
               beëindigen van het zorgcontract?
            </text:p>
      <text:h text:outline-level="2" text:style-name="stuktitel">Vraag 3
            </text:h>
      <text:p text:style-name="vraag">Hoe verklaart u de hoge winstmarge van SPV, terwijl al een lange tijd misstanden binnen SPV bekend waren? Wilt u uw antwoord
               toelichten?
            </text:p>
      <text:h text:outline-level="2" text:style-name="stuktitel">Vraag 4
            </text:h>
      <text:p text:style-name="vraag">Vindt u het aanvaardbaar dat de directeur tonnen met geld voor zichzelf hield, terwijl zij niet investeerde om goede zorg
               te bieden? Zo ja, waarom? Zo nee, welke actie gaat u ondernemen om dit geld terug te vorderen?
            </text:p>
      <text:h text:outline-level="2" text:style-name="stuktitel">Vraag 5
            </text:h>
      <text:p text:style-name="vraag">Welke sancties worden opgelegd aan de directeur wegens het duperen van 1 400 zorgbehoevende mensen en het bieden van ondermaatse
               zorg?
            </text:p>
      <text:h text:outline-level="2" text:style-name="stuktitel">Vraag 6
            </text:h>
      <text:p text:style-name="vraag">Wordt SPV definitief opgeheven of kan een doorstart worden gemaakt met een nieuwe eigenaar? Bent u bereid te voorkomen dat
               deze organisatie een doorstart zal maken? Zo ja, welke maatregelen gaat u treffen? Zo nee, waarom niet?
            </text:p>
      <text:h text:outline-level="2" text:style-name="stuktitel">Vraag 7
            </text:h>
      <text:p text:style-name="vraag">Welke vervolgstappen worden ondernomen tegen SPV en de directeur van SPV, en welke instanties hebben hier een rol in?</text:p>
      <text:h text:outline-level="2" text:style-name="stuktitel">Vraag 8
            </text:h>
      <text:p text:style-name="vraag">Wie zaten er in de raad van toezicht en wat was hun vergoeding? Vindt u dat de raad van toezicht adequaat heeft gefunctioneerd
               en wilt u uw antwoord toelichten?
            </text:p>
      <text:h text:outline-level="2" text:style-name="stuktitel">Vraag 9
            </text:h>
      <text:p text:style-name="vraag">Was de Inspectie voor de Gezondheidszorg (IGZ) op de hoogte van de misstanden binnen SPV? Zo ja, op welke wijze heeft de IGZ
               ingegrepen? Zo nee, waarom niet?
            </text:p>
      <text:h text:outline-level="2" text:style-name="stuktitel">Vraag 10
            </text:h>
      <text:p text:style-name="vraag">Worden de zorgcontracten met andere zorgkantoren verbroken? Zo ja, wanneer? Zo nee, waarom niet?</text:p>
      <text:h text:outline-level="2" text:style-name="stuktitel">Vraag 11
            </text:h>
      <text:p text:style-name="vraag">Wat zijn de gevolgen voor het personeel van SPV, nu het contract voor zorgverlening met Menzis is beëindigd?</text:p>
      <text:h text:outline-level="2" text:style-name="stuktitel">Vraag 12
            </text:h>
      <text:p text:style-name="vraag">Zijn inmiddels alle mensen die zorg ontvingen van SPV terecht bij andere zorgaanbieders? Wilt u uw antwoord toelichten?</text:p>
      <text:h text:outline-level="2" text:style-name="stuktitel">Vraag 13
            </text:h>
      <text:p text:style-name="vraag">Welke maatregelen gaat u treffen om een dergelijke situatie als SPV in de toekomst te kunnen voorkomen? Kunt u uw antwoord
               toelichten?
            </text:p>
      <text:h text:outline-level="2" text:style-name="stuktitel">Vraag 14
            </text:h>
      <text:p text:style-name="vraag">Acht u het wenselijk dat de directeur van SPV in 2012 een nieuwe zorginstelling «Het nieuwe Zorglandschap Nederland» wil starten?
               Zo ja, waarom? Zo nee, welke maatregelen gaat u treffen om dit te voorkomen?<text:span text:style-name="superscript"><text:note-ref text:reference-format="text" text:ref-name="ID-2011Z20649-d29e101" text:note-class="footnote">1</text:note-ref></text:span>
               
            </text:p>
      <text:h text:outline-level="2" text:style-name="stuktitel">Vraag 15
            </text:h>
      <text:p text:style-name="vraag">Deelt u de mening dat «zorgondernemers» die zichzelf verrijken ten koste van patiënten en personeel op een zwarte lijst moeten
               worden geplaatst van mensen die uit de zorg geweerd moeten worden? Zo nee, waarom niet?
            </text:p>
      <text:h text:outline-level="2" text:style-name="stuktitel">Vraag 16
            </text:h>
      <text:p text:style-name="vraag">Zijn er meer zorgaanbieders die dezelfde problemen vertonen? Zo ja, hoeveel zorgaanbieders zijn dit? Zo nee, bent u bereid
               hier onderzoek naar te doen en de Kamer hierover te informeren?
            </text:p>
      <text:h text:outline-level="2" text:style-name="stuktitel">Vraag 17
            </text:h>
      <text:p text:style-name="vraag">Wilt u deze vragen beantwoorden voor de begrotingsbehandeling van VW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