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648</text:p>
      <text:p text:style-name="kamervragen">Vragen van het lid 
            Thieme
            (Partij voor de Dieren) aan de staatssecretaris van Economische zaken, Landbouw en Innovatie over het in beslag nemen van
            fazanten door de nVWA (ingezonden 21 oktober 2011).
         </text:p>
      <text:h text:outline-level="2" text:style-name="stuktitel">Vraag 1
            </text:h>
      <text:p text:style-name="vraag">Kunt u bevestigen dat de nieuwe Voedsel en Waren Autoriteit (nVWA) 80 fazanten in beslag heeft genomen die kennelijk bedoeld
               waren om uit te zetten voor plezierjacht?<text:note text:id="ID-2011Z20648-d29e101" text:note-class="footnote"><text:note-citation text:label="1">1</text:note-citation><text:note-body><text:p>http://www.agd.nl/Artikel/574713/VWA-neemt-80-fazanten-in-beslag.htm</text:p></text:note-body></text:note>
               
            </text:p>
      <text:h text:outline-level="2" text:style-name="stuktitel">Vraag 2
            </text:h>
      <text:p text:style-name="vraag">Kunt u aangeven of proces verbaal is opgemaakt tegen de betrokken jager?</text:p>
      <text:h text:outline-level="2" text:style-name="stuktitel">Vraag 3
            </text:h>
      <text:p text:style-name="vraag">Kunt u aangeven of u het mogelijk acht dat een jager die fazanten houdt met het kennelijke doel die uit te zetten voor de
               jacht, of althans de regels voor het houden van fazanten in duidelijke mate schendt, zijn jachtvergunning zou kunnen behouden?
               Zo ja, om welke reden en waarom? Zo nee, kunt u dan aangeven welke mogelijkheden de nVWA onderzoekt?
            </text:p>
      <text:h text:outline-level="2" text:style-name="stuktitel">Vraag 4
            </text:h>
      <text:p text:style-name="vraag">Bent u bereid in de nieuwe Wet natuur strengere sancties op te nemen tegen het uitzetten van gehouden dieren met het kennelijke
               doel die te beja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