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46</text:p>
      <text:p text:style-name="kamervragen">Vragen van het lid 
            Marcouch
            (PvdA) aan de ministers van Binnenlandse Zaken en Koninkrijksrelaties en van Veiligheid en Justitie over het weggepeste homostel
            uit Ulft (ingezonden 21 oktober 2011).
         </text:p>
      <text:h text:outline-level="2" text:style-name="stuktitel">Vraag 1
            </text:h>
      <text:p text:style-name="vraag">Bent u bekend met het weggepeste homostel uit Ulft?<text:note text:id="ID-2011Z20646-d29e101" text:note-class="footnote"><text:note-citation text:label="1">1</text:note-citation><text:note-body><text:p> Telegraaf, «Homostel uit Ulft weggepest», 29 september 2011 http://www.telegraaf.nl/binnenland/10647339/__Homostel_uit_Ulft_weggepest__.html</text:p></text:note-body></text:note>
               
            </text:p>
      <text:h text:outline-level="2" text:style-name="stuktitel">Vraag 2
            </text:h>
      <text:p text:style-name="vraag">Deelt u de mening dat dit incident niet op zichzelf staat en dat er vaak berichten binnenkomen van gepeste en getreiterde
               homostellen die niet adequaat worden geholpen door de gemeente en politie? Zo ja/nee, waarom?
            </text:p>
      <text:h text:outline-level="2" text:style-name="stuktitel">Vraag 3
            </text:h>
      <text:p text:style-name="vraag">Hoe verklaart u het feit dat, ondanks meldingen bij de gemeente en politie, niemand heeft geweten dat dit homostel te maken
               heeft gehad met pesterijen en vernielingen door jongeren uit de gemeente?
            </text:p>
      <text:h text:outline-level="2" text:style-name="stuktitel">Vraag 4
            </text:h>
      <text:p text:style-name="vraag">Deelt u de mening dat het niet adequaat reageren en handelen door de gemeente en politie op meldingen van homostellen te maken
               heeft met een gebrek aan expertise? Zo ja/niet, waarom?
            </text:p>
      <text:h text:outline-level="2" text:style-name="stuktitel">Vraag 5
            </text:h>
      <text:p text:style-name="vraag">Deelt u de mening dat homoseksuelen zelden aangifte doen van pesterijen en vernielingen, omdat agenten niet opgeleid worden
               om bij dit soort gevallen aangifte op te nemen? Zo ja/niet, waarom?
            </text:p>
      <text:h text:outline-level="2" text:style-name="stuktitel">Vraag 6
            </text:h>
      <text:p text:style-name="vraag">Welke maatregelen gaat u nemen om ervoor te zorgen dat gemeenten en politie adequaat gaan reageren en handelen ten aanzien
               van gepeste homostellen? Gaat u de expertise bij gemeenten en politie bevorderen? Zo ja/nee, waarom niet?
            </text:p>
      <text:h text:outline-level="2" text:style-name="stuktitel">Vraag 7
            </text:h>
      <text:p text:style-name="vraag">Wat gaat u doen om ervoor te zorgen dat alle gemeenten en politiekorpsen dergelijke delicten gaan registreren en dat de Kamer
               op de hoogte wordt gesteld van het aantal registraties?
            </text:p>
      <text:h text:outline-level="2" text:style-name="stuktitel">Vraag 8
            </text:h>
      <text:p text:style-name="vraag">Welke maatregelen gaat u nemen om ervoor te zorgen dat homostellen niet uit hun wijk of zelfs gemeente moeten verhuizen, maar
               dat de daders worden aangep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