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644</text:p>
      <text:p text:style-name="kamervragen">Vragen van de leden 
            Voordewind
            en 
            Wiegman-van Meppelen Scheppink
            (beiden ChristenUnie) aan de minister van Volksgezondheid, Welzijn en Sport over het voornemen van vijf tankstation-houders
            om bier en wijn te gaan verkopen (ingezonden 21 oktober 2011).
         </text:p>
      <text:h text:outline-level="2" text:style-name="stuktitel">Vraag 1
            </text:h>
      <text:p text:style-name="vraag">Kent u het bericht waarin melding wordt gedaan van het voornemen van vijf tankstationhouders bier en wijn te gaan verkopen,
               alhoewel dat op grond van artikel 22 van de Drank- en Horecawet verboden is?<text:note text:id="ID-2011Z20644-d29e104" text:note-class="footnote"><text:note-citation text:label="1">1</text:note-citation><text:note-body><text:p> Telegraaf, 19 oktober 2011.</text:p></text:note-body></text:note>
               
            </text:p>
      <text:h text:outline-level="2" text:style-name="stuktitel">Vraag 2
            </text:h>
      <text:p text:style-name="vraag">Wat is uw mening over dit voornemen?</text:p>
      <text:h text:outline-level="2" text:style-name="stuktitel">Vraag 3
            </text:h>
      <text:p text:style-name="vraag">Is u bekend hoe het gesteld is met de naleving van artikel 22 van de Drank- en Horecawet? Beschikt de nieuwe Voedsel- en Waren
               Autoriteit (nVWA), die toezicht houdt op de naleving van de regels van de Drank- en Horecawet, over recente handhavingsgegevens?
               Bent u bereid deze, desgewenst geanonimiseerd, aan de Kamer te verstrekken?
            </text:p>
      <text:h text:outline-level="2" text:style-name="stuktitel">Vraag 4
            </text:h>
      <text:p text:style-name="vraag">Bent u, naar aanleiding van voornoemde berichten in de media, bereid om de Inspecteur-Generaal van de nVWA te verzoeken de
               komende periode prioriteit te geven aan de handhaving van artikel 22 van de Drank- en Horecawet? Zo ja, bent u bereid toe
               te zeggen de Kamer te informeren over het antwoord van de Inspecteur-Generaal?
            </text:p>
      <text:h text:outline-level="2" text:style-name="stuktitel">Vraag 5
            </text:h>
      <text:p text:style-name="vraag">Deelt u de mening dat lokale en regionale resultaten van mystery-shop onderzoek naar de naleving van artikel 20 van de Drank-
               en Horecawet laten zien dat de situatie nog steeds zorgelijk is?<text:note text:id="ID-2011Z20644-d29e155" text:note-class="footnote"><text:note-citation text:label="2">2</text:note-citation><text:note-body><text:p> Zie o.a. cijfers van de gemeente Amstelveen van 29 september jl. http://amstelveen.blog.nl/openbare-orde-en-veiligheid/2011/09/26/supermarkten-lappen-verbod-alcohol-aan-tieners-aan-hun-laars</text:p></text:note-body></text:note> Zijn er inmiddels voorlopige, danwel definitieve resultaten bekend van het landelijk mystery-shop onderzoek naar de naleving
               van artikel 20 van de Drank- en Horecawet? Bent u bereid deze op korte termijn aan de Kamer te verstrekken?
            </text:p>
      <text:h text:outline-level="2" text:style-name="kamervraagopmerking_kop">Toelichting:
            </text:h>
      <text:p text:style-name="kamervraagopmerking">Deze vragen dienen ter aanvulling op eerdere vragen terzake van de leden Kooiman (SP), ingezonden 20 oktober 2011 (vraagnummer
               2011Z20627) en Bouwmeester (PvdA) ingezonden 20 oktober 2011 (vraagnummer 2011Z20624)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