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43</text:p>
      <text:p text:style-name="kamervragen">Vragen van het Lid 
            Van Gent
            (GroenLinks) aan de minister van Veiligheid en Justitie over de vacaturetekst vice-president Raad van State (ingezonden 21 oktober
            2011).
         </text:p>
      <text:h text:outline-level="2" text:style-name="stuktitel">Vraag 1
            </text:h>
      <text:p text:style-name="vraag">Bent u bekend met artikel 3 van de wet gelijke behandeling van mannen en vrouwen waarin staat dat «indien voor de aangeboden
               betrekking een functiebenaming wordt gebruikt, of zowel de mannelijke als de vrouwelijke vorm wordt gebruikt, of uitdrukkelijk
               vermeld, dat zowel vrouwen als mannen in aanmerking komen»?
            </text:p>
      <text:h text:outline-level="2" text:style-name="stuktitel">Vraag 2
            </text:h>
      <text:p text:style-name="vraag">Waarom voldoet de vacaturetekst en de profielschets voor de functie van vice-president van de Raad van State niet aan deze
               wettelijke eis?
            </text:p>
      <text:h text:outline-level="2" text:style-name="stuktitel">Vraag 3
            </text:h>
      <text:p text:style-name="vraag">Bent u bereid om binnen enkele dagen de vacaturetekst te rectificeren? Zo nee, waarom niet?</text:p>
      <text:h text:outline-level="2" text:style-name="stuktitel">Vraag 4
            </text:h>
      <text:p text:style-name="vraag">Hoe gaat u uitvoering geven aan de motie-Van Gent inzake het evalueren van het benoemingsbeleid voor Hoge Colleges van Staat?<text:note text:id="ID-2011Z20643-d29e134" text:note-class="footnote"><text:note-citation text:label="1">1</text:note-citation><text:note-body><text:p>
                  33 000 III, nr. 15.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