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627</text:p>
      <text:p text:style-name="kamervragen">Vragen van lid 
            Kooiman
            (SP) aan de ministers van Volksgezondheid, Welzijn en Sport en van Infrastructuur en Milieu over het bericht dat tankstations
            vanaf november alcohol gaan verkopen (ingezonden 20 oktober 2011).
         </text:p>
      <text:h text:outline-level="2" text:style-name="stuktitel">Vraag 1
            </text:h>
      <text:p text:style-name="vraag">Wat is uw reactie op het bericht dat vanaf november tankstations weer alcohol gaan verkopen?<text:note text:id="ID-2011Z20627-d29e101" text:note-class="footnote"><text:note-citation text:label="1">1</text:note-citation><text:note-body><text:p> Telegraaf, 19 oktober 2011, «Kratje bier terug bij de tanks».</text:p></text:note-body></text:note>
               
            </text:p>
      <text:h text:outline-level="2" text:style-name="stuktitel">Vraag 2
            </text:h>
      <text:p text:style-name="vraag">Bent u van mening dat alcohol en verkeer niet samen gaan en dat het verkopen van alcohol bij tankstations een verkeerd signaal
               is? Zo ja, hoe gaat u er dan voor zorgen dat tankstations zich aan de wet houden en geen alcohol gaan verkopen?
            </text:p>
      <text:h text:outline-level="2" text:style-name="stuktitel">Vraag 3
            </text:h>
      <text:p text:style-name="vraag">Bent u bereid om ervoor te zorgen dat de nieuwe Voedsel en Warenautoriteit (nVWA) intensief gaat controleren of tankstations
               zich aan de wet houden en dus geen alcohol verkopen? Zo ja, hoe gaat u dit vormgeven? Zo nee, waarom niet?
            </text:p>
      <text:h text:outline-level="2" text:style-name="stuktitel">Vraag 4
            </text:h>
      <text:p text:style-name="vraag">Wat is uw reactie op de bedreiging van de voorzitter van de belangenvereniging van tankstationhouders (Beta) die in het bericht
               aangeeft dat zodra de schappen met alcohol zijn leeggehaald zij ze toch gaan aanvullen? Hoe gaat u dit voorkomen?
            </text:p>
      <text:h text:outline-level="2" text:style-name="stuktitel">Vraag 5
            </text:h>
      <text:p text:style-name="vraag">Bent u bereid om bij herhaald overtreden van de wet, door alcohol te verkopen, een tankstation te sluiten? Zo nee, waarom
               niet?
            </text:p>
      <text:h text:outline-level="2" text:style-name="stuktitel">Vraag 6
            </text:h>
      <text:p text:style-name="vraag">Wat gaat u ondernemen tegen het voornemen van Beta om ook sterke drank te verkopen bij de tank zoals whisky? Kunt u uw antwoord
               toelichten?
            </text:p>
      <text:h text:outline-level="2" text:style-name="stuktitel">Vraag 7
            </text:h>
      <text:p text:style-name="vraag">Kunt u deze vragen voor 1 november a.s. beantwoord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