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605</text:p>
      <text:p text:style-name="kamervragen">Vragen van de leden 
            Schaart
            en 
            van Miltenburg
            (beiden VVD) aan de ministers van Economische Zaken, Landbouw en Innovatie en van Onderwijs, Cultuur en Wetenschap over de
            slechte ontvangst van Radio 1, Radio 2, Radio 3, Radio 4, Omroep Drenthe en Q-Music in Noord-Nederland (ingezonden 20 oktober
            2011).
         </text:p>
      <text:h text:outline-level="2" text:style-name="stuktitel">Vraag 1
            </text:h>
      <text:p text:style-name="vraag">Is het juist dat Radio1, Radio2, Radio3, Radio4, Omroep Drenthe en Q-Music nog steeds in grote delen van Noord-Nederland slecht
               te ontvangen zijn ondanks de berichten dat de zendcapaciteit van alle radiomasten weer op 100% zendvermogen zou zijn, na de
               branden in de zendmasten in Hoogersmilde en Lopik van 15 juli 2011?
            </text:p>
      <text:h text:outline-level="2" text:style-name="stuktitel">Vraag 2
            </text:h>
      <text:p text:style-name="vraag">Klopt het dat de oorzaak hiervan is dat het oorspronkelijke zendvermogen van bovengenoemde  radiostations niet is hersteld?
               Is het vermogen vanuit de tijdelijke zendmast in Assen veel slechter dan in de oude situatie? Zo ja, staat deze noodmast wel
               op de juiste plek en is hij wel hoog genoeg?
            </text:p>
      <text:h text:outline-level="2" text:style-name="stuktitel">Vraag 3
            </text:h>
      <text:p text:style-name="vraag">Deelt u de mening dat dit een zeer onwenselijke situatie is, temeer omdat Radio1 en Omroep Drenthe dienst doen als belangrijkste
               informatiekanaal voor de burger in crisissituaties?
            </text:p>
      <text:h text:outline-level="2" text:style-name="stuktitel">Vraag 4
            </text:h>
      <text:p text:style-name="vraag">Bent u bekend met artikel 2.1 van de Mediawet 2008 waaruit blijkt dat het een publieke taak is om publieke zenders naar alle
               huishoudens in Nederland te verspreiden?
            </text:p>
      <text:h text:outline-level="2" text:style-name="stuktitel">Vraag 5
            </text:h>
      <text:p text:style-name="vraag">Bent u van mening dat de Publieke Omroep momenteel aan deze wettelijk verplichting voldoet? Zo ja, waarom? Zo nee, wat gaat
               u eraan doen om dit probleem zo snel mogelijk op te lossen?
            </text:p>
      <text:h text:outline-level="2" text:style-name="stuktitel">Vraag 6
            </text:h>
      <text:p text:style-name="vraag">Is het juist dat het bedrijf Novec eigenaar was van de ingestorte zendmast Hoogersmilde en dat het bedrijf voor 100% eigendom
               is van TenneT?
            </text:p>
      <text:h text:outline-level="2" text:style-name="stuktitel">Vraag 7
            </text:h>
      <text:p text:style-name="vraag">Is het juist dat TenneT de mogelijkheid heeft om in te grijpen in de bedrijfsvoering van Novec? Kunt u aangeven of er vanuit
               TenneT wordt bijgedragen aan het oplossen van de problemen bij Novec? Zo ja op welke wijze heeft dit heeft plaats gevonden
               en kunt u aangeven welke rol is weggelegd voor de Staat als aandeelhouder?
            </text:p>
      <text:h text:outline-level="2" text:style-name="stuktitel">Vraag 8
            </text:h>
      <text:p text:style-name="vraag">Klopt het dat volledige ontvangst van de genoemde radiostations alleen bereikt kan worden door de zendmast van Novec opnieuw
               op te bouwen?
            </text:p>
      <text:h text:outline-level="2" text:style-name="stuktitel">Vraag 9
            </text:h>
      <text:p text:style-name="vraag">Is het juist dat het nog een aanzienlijke periode zal duren voordat de mast van Novec weer is opgebouwd en in gebruik kan
               worden genomen? Kunt u aangeven hoe lang de herbouw van de mast in Hoogersmilde nog gaat duren?
            </text:p>
      <text:h text:outline-level="2" text:style-name="stuktitel">Vraag 10
            </text:h>
      <text:p text:style-name="vraag">Deelt u de mening dat er snel een tussentijdse oplossing moet komen voor de problemen die er zijn ten aanzien van de ontvangst
               van de radiostations en deelt u de mening dat u als minister, een snelle oplossing moet bevorderen? Zo ja, op welke wijz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