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0604</text:p>
      <text:p text:style-name="kamervragen">Vragen van het lid 
            Dijksma
            (PvdA) aan de minister van Economische Zaken, Landbouw en Innovatie over de benzineprijs die hoger is dan de olieprijs rechtvaardigt
            (ingezonden 20 oktober 2011).
         </text:p>
      <text:h text:outline-level="2" text:style-name="stuktitel">Vraag 1
            </text:h>
      <text:p text:style-name="vraag">Bent u op de hoogte van berichtgeving over de benzineprijs die sinds enige tijd hoger is dan de olieprijs rechtvaardigt?<text:note text:id="ID-2011Z20604-d29e101" text:note-class="footnote"><text:note-citation text:label="1">1</text:note-citation><text:note-body><text:p>http://sargasso.nl/archief/2011/10/16/benzineprijs-momenteel-minimaal-5-cent-te-hoog/#more-119627</text:p></text:note-body></text:note>
               
            </text:p>
      <text:h text:outline-level="2" text:style-name="stuktitel">Vraag 2
            </text:h>
      <text:p text:style-name="vraag">Hoe komt het dat de kale benzineprijs de olieprijs niet meer volgt? Klopt het dat de benzineprijs, gegeven de olieprijs, eigenlijk
               5 tot 10 cent lager zou moeten zijn?
            </text:p>
      <text:h text:outline-level="2" text:style-name="stuktitel">Vraag 3
            </text:h>
      <text:p text:style-name="vraag">Kunt u navraag doen bij de oliemaatschappijen over de reden van het niet volgen van de olieprijs?</text:p>
      <text:h text:outline-level="2" text:style-name="stuktitel">Vraag 4
            </text:h>
      <text:p text:style-name="vraag">Wat kunt u doen om te komen tot een lagere benzineprijs?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