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02</text:p>
      <text:p text:style-name="kamervragen">Vragen van het lid 
            Van Dam
            (PvdA) aan de minister van Economische Zaken, Landbouw en Innovatie over compensatie voor consumenten voor het uitvallen van
            Blackberry (ingezonden 20 oktober 2011).
         </text:p>
      <text:h text:outline-level="2" text:style-name="stuktitel">Vraag 1
            </text:h>
      <text:p text:style-name="vraag">Hebben gebruikers van een Blackberry wettelijk gezien recht op compensatie voor het niet naar behoren functioneren van het
               product en de bijbehorende dienst begin oktober 2011?
            </text:p>
      <text:h text:outline-level="2" text:style-name="stuktitel">Vraag 2
            </text:h>
      <text:p text:style-name="vraag">Zo nee, kunt u uiteenzetten welke rechten consumenten wettelijk hebben als de door hen afgenomen dienst niet naar behoren
               wordt geleverd? Wanneer hebben consumenten recht op restitutie van abonnementskosten als de dienstverlening faalt?
            </text:p>
      <text:h text:outline-level="2" text:style-name="stuktitel">Vraag 3
            </text:h>
      <text:p text:style-name="vraag">Waar kunnen consumenten (zoals bijvoorbeeld ouders die de rekening van hun kinderen betalen) die zich ineens geconfronteerd
               zien met een hogere rekening als gevolg van het noodzakelijke gebruik van andere diensten als sms in plaats van ping, terecht
               met klachten?
            </text:p>
      <text:h text:outline-level="2" text:style-name="stuktitel">Vraag 4
            </text:h>
      <text:p text:style-name="vraag">Is het mogelijk te achterhalen hoeveel extra kosten gebruikers hebben gemaakt, bijvoorbeeld doordat ze gebruik hebben moeten
               maken van sms in plaats van ping? Bent u bereid de providers te verzoeken openbaar te maken hoeveel er meer gebruik is gemaakt
               van telefonie of sms tijdens de dagen dat Blackberry niet goed functioneerde?
            </text:p>
      <text:h text:outline-level="2" text:style-name="stuktitel">Vraag 5
            </text:h>
      <text:p text:style-name="vraag">Vindt u ook dat het gerechtvaardigd zou zijn als het bedrijf Research In Motion (RIM)  gebruikers van de Blackberry financiële
               compensatie aanbiedt voor het falen van de dienstverlening en voor de extra kosten die gebruikers hebben gemaakt, en dat de
               compensatie met apps onvoldoende is?
            </text:p>
      <text:h text:outline-level="2" text:style-name="stuktitel">Vraag 6
            </text:h>
      <text:p text:style-name="vraag">Bent u bereid contact op te nemen met de providers en met (RIM) om te komen tot een collectieve financiële compensatieregeling
               voor alle Blackberrygebruikers in Nederland, zodat gebruikers niet individueel hoeven te proberen compensatie te krijgen?
            </text:p>
      <text:h text:outline-level="2" text:style-name="stuktitel">Vraag 7
            </text:h>
      <text:p text:style-name="vraag">Wat vindt u van de oproep van de Consumentenbond om consumenten het wettelijk recht op compensatie te geven zodat consumenten
               standaard gecompenseerd worden als de dienstverlening van een bedrijf waarbij ze klant zijn, niet functioneert? Bent u bereid
               de mogelijkheden van zo'n wettelijk recht te onderzoeken?<text:note text:id="ID-2011Z20602-d29e168" text:note-class="footnote"><text:note-citation text:label="1">1</text:note-citation><text:note-body><text:p>zie nu.nl</text:p></text:note-body></text:not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