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01</text:p>
      <text:p text:style-name="kamervragen">Vragen van het lid 
            Leijten
            (SP) aan de minister van Volksgezondheid, Welzijn en Sport over belemmering door zorgverzekeraars van de toegang tot logopedie
            (ingezonden 20 oktober 2011).
         </text:p>
      <text:h text:outline-level="2" text:style-name="stuktitel">Vraag 1
            </text:h>
      <text:p text:style-name="vraag">Wat is uw reactie op het bericht van de Nederlandse Vereniging voor Logopedie en Foniatrie (NVLF) dat verschillende zorgverzekeraars
               de toegang tot logopedie belemmeren door het vergoeden van screenings afhankelijk te maken van de verwachte toeloop? Keurt
               u deze werkwijze goed?<text:note text:id="ID-2011Z20601-d29e98" text:note-class="footnote"><text:note-citation text:label="1">1</text:note-citation><text:note-body><text:p> Persbericht Nederlandse Vereniging voor Logopedie en Foniatrie: Zorgverzekeraars belemmeren toegang tot logopedie, 18 oktober
                  2011.
               </text:p></text:note-body></text:note>
               
            </text:p>
      <text:h text:outline-level="2" text:style-name="stuktitel">Vraag 2
            </text:h>
      <text:p text:style-name="vraag">Wat is de betekenis van uw beleid om logopedie per 1 augustus jl. direct toegankelijk te maken zonder verwijzing van de huisarts,
               indien zorgverzekeraars weigeren de screening in te kopen die de gang naar de huisarts moet ontlasten? Wilt u uw antwoord
               toelichten?
            </text:p>
      <text:h text:outline-level="2" text:style-name="stuktitel">Vraag 3
            </text:h>
      <text:p text:style-name="vraag">Deelt u de mening dat, indien zorgverzekeraars vergoeding van in het basispakket verzekerde zorg afhankelijk maken van de
               verwachte «toeloop», zij zich in feite schuldig maken aan risicoselectie? Zo ja, op welke wijze grijpt u in? Zo nee, waarom
               niet?
            </text:p>
      <text:h text:outline-level="2" text:style-name="stuktitel">Vraag 4
            </text:h>
      <text:p text:style-name="vraag">Deelt u de mening dat zorgverzekeraars in deze zaak misbruik maken van hun marktmacht? Zo ja, wat gaat u hieraan doen? Zo
               nee, wilt u toelichten waar voor u de grens ligt? Wilt u omschrijven wat uw definitie is van misbruik van marktmacht door
               zorgverzekeraars?
            </text:p>
      <text:h text:outline-level="2" text:style-name="stuktitel">Vraag 5
            </text:h>
      <text:p text:style-name="vraag">Deelt u de mening dat het weinig vertrouwen wekt als zorgverzekeraars moeilijk doen over initiatieven waar zij zelf betrokken
               zijn geweest bij de totstandkoming, bijvoorbeeld directe toegankelijkheid logopedische zorg (DTL)? Zo ja, wilt u toelichten
               of u bereid bent de sleutelrol van zorgverzekeraars in het door u gewenste zorgstelsel te herzien? Zo nee, waarom niet?
            </text:p>
      <text:h text:outline-level="2" text:style-name="stuktitel">Vraag 6
            </text:h>
      <text:p text:style-name="vraag">Wilt u deze vragen voor de begrotingsbehandeling VWS beantwoord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