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600</text:p>
      <text:p text:style-name="kamervragen">Vragen van het lid 
            Kortenoeven
            (PVV) aan de minister van Buitenlandse Zaken over de gewelddadige Indonesische reactie op het vreedzame onafhankelijkheidsstreven
            van de Papoea’s (ingezonden 20 oktober 2011).
         </text:p>
      <text:h text:outline-level="2" text:style-name="stuktitel">Vraag 1
            </text:h>
      <text:p text:style-name="vraag">Hoe beoordeelt u de nieuwsberichten «Declaration of Independence Prompted Warning Shots in Papua: Military»<text:note text:id="ID-2011Z20600-d29e104" text:note-class="footnote"><text:note-citation text:label="1">1</text:note-citation><text:note-body><text:p>http://www.thejakartaglobe.com/home/declaration-of-independence-prompted-warning-shots-in-papua-military/472635</text:p></text:note-body></text:note> en «Papua congress calls for peaceful path to self-determination»<text:note text:id="ID-2011Z20600-d29e114" text:note-class="footnote"><text:note-citation text:label="2">2</text:note-citation><text:note-body><text:p>http://www.rnzi.com/pages/news.php?op=read&amp;id=63820</text:p></text:note-body></text:note> en wat is uw oordeel over de Indonesische reactie op het door de Papoea's georganiseerde nationale congres?
            </text:p>
      <text:h text:outline-level="2" text:style-name="stuktitel">Vraag 2
            </text:h>
      <text:p text:style-name="vraag">Heeft u de Indonesische autoriteiten inmiddels aangesproken op de gewelddadige wijze waarop het onafhankelijkheidsstreven
               van de Papoea's wordt onderdrukt? Zo ja, hoe? Zo nee, waarom niet?
            </text:p>
      <text:h text:outline-level="2" text:style-name="stuktitel">Vraag 3
            </text:h>
      <text:p text:style-name="vraag">Bent u bereid van de Indonesische regering te eisen dat de gevangengenomen Papoealeiders onmiddellijk in vrijheid worden gesteld
               en dat het onderdrukken van en het geweld plegen tegen de Papoea's onmiddellijk wordt gestopt? Zo nee, waarom niet? Zo ja,
               welke drukmiddelen gaat u dan aanwenden?
            </text:p>
      <text:h text:outline-level="2" text:style-name="stuktitel">Vraag 4
            </text:h>
      <text:p text:style-name="vraag">Hoe staat de Nederlandse regering ten opzichte van het onafhankelijkheidsstreven van de Papoea's, in het algemeen en in het
               licht van de Nederlandse beloften die in de periode voor 1963 aan de Papoea's werden gedaan?
            </text:p>
      <text:h text:outline-level="2" text:style-name="stuktitel">Vraag 5
            </text:h>
      <text:p text:style-name="vraag">Wilt u deze vragen voor dinsdagochtend 25 oktober 11.00 uur beantwoorden?</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