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44</text:p>
      <text:p text:style-name="kamervragen">Vragen van het lid 
            Van Hijum
            (CDA) aan de minister van Sociale Zaken en Werkgelegenheid over het artikel «Boete kweker ingetrokken» (ingezonden 19 oktober
            2011).
         </text:p>
      <text:h text:outline-level="2" text:style-name="stuktitel">Vraag 1
            </text:h>
      <text:p text:style-name="vraag">Heeft u kennisgenomen van het artikel «Boete kweker ingetrokken», waarin wordt gesteld dat uw ministerie een boete van € 192 000
               intrekt voor het tewerkstellen van 24 Polen zonder tewerkstellingsvergunning? Kunt u dit bericht bevestigen?<text:note text:id="ID-2011Z20544-d29e98" text:note-class="footnote"><text:note-citation text:label="1">1</text:note-citation><text:note-body><text:p>Brabants Dagblad, 5 oktober 2011.</text:p></text:note-body></text:note>
               
            </text:p>
      <text:h text:outline-level="2" text:style-name="stuktitel">Vraag 2
            </text:h>
      <text:p text:style-name="vraag">Wat is de aanleiding voor het intrekken van deze boete? Is het juist dat u de boete niet houdbaar acht vanwege een uitspraak
               van het Europese Hof van Justitie over grensoverschrijdende dienstverlening, waarvoor geen tewerkstellingsvergunning nodig
               is? Welke uitspraak betreft dit en wat zijn de gevolgen van deze uitspraak voor het door u gevoerde beleid?
            </text:p>
      <text:h text:outline-level="2" text:style-name="stuktitel">Vraag 3
            </text:h>
      <text:p text:style-name="vraag">Mag uit het intrekken van de boete worden afgeleid dat u de beleidslijn ten aanzien van gedetacheerde werknemers uit landen
               waarvoor geen vrij verkeer van werknemers geldt, zoals Roemenië en Bulgarije, herziet? Wat betekent dit voor het in Nederland
               gehanteerde onderscheid tussen «zuivere dienstverlening» (zoals het realiseren van een bouwwerk) en «onzuivere dienstverlening»
               (ter beschikking stellen van personeel via uitzendbureaus), waarbij in het laatste geval nog steeds een werkvergunning vereist
               is?
            </text:p>
      <text:h text:outline-level="2" text:style-name="stuktitel">Vraag 4
            </text:h>
      <text:p text:style-name="vraag">Wat zijn de gevolgen voor de mogelijkheden om detachering van werknemers vanuit Roemenië en Bulgarije te reguleren? Geldt
               hiervoor nog steeds de vergunning- of notificatieplicht? Op welke wijze kan het Uitvoeringsinstituut Werknemersverzekeringen
               (UWV) vooraf controleren of de geldende arbeidsvoorwaarden worden nageleefd?
            </text:p>
      <text:h text:outline-level="2" text:style-name="stuktitel">Vraag 5
            </text:h>
      <text:p text:style-name="vraag">Wat zijn de gevolgen voor de mogelijkheden, die de Arbeidsinspectie heeft om bij detacheringen van werknemers uit Roemenië
               of Bulgarije te controleren of de geldende arbeidsvoorwaarden worden nageleefd? Kunt u aangeven op grond van welke criteria
               de Arbeidsinspectie kan vaststellen of er sprake is van een legitieme detachering, dan wel een schijnconstructie, die is bedoeld
               om onder de Nederlandse normen te duiken?
            </text:p>
      <text:h text:outline-level="2" text:style-name="stuktitel">Vraag 6
            </text:h>
      <text:p text:style-name="vraag">Welke mogelijkheden ziet u om oneerlijke concurrentie op arbeidsvoorwaarden vanuit EU-landen door detacheringsconstructies
               en (schijn)-zelfstandigheid tegen te gaan, in de situatie dat sprake is van volledig vrij verkeer van werknemers?
            </text:p>
      <text:h text:outline-level="2" text:style-name="stuktitel">Vraag 7
            </text:h>
      <text:p text:style-name="vraag">Bent u met ons van mening dat de discussie over een eerlijke concurrentie ook op Europees niveau gevoerd moet worden? Bent
               u bereid om u er op Europees niveau sterk voor te maken dat Nederland (net als Belgie: Limosa) ruimte krijgt om een meldplicht
               in te voeren voor uit het buitenland gedetacheerde werknemers en in het buitenland gevestigde/ingeschreven zelfstandige zonder
               personeel (zzp’ers) die in Nederland komen werken, zodat de Belastingdienst en het UWV beter kunnen controleren (bijv. op
               Verklaring arbeidsrelatie  (VAR-verklaring) en E101-formulier voor afdracht sociale zekerheid) en de Inspectiediensten gerichter
               kunnen handha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