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43</text:p>
      <text:p text:style-name="kamervragen">Vragen van het lid 
            Haverkamp
            (CDA) aan de minister van Infrastructuur en Milieu over de toegankelijkheid van het OV (ingezonden 19 oktober 2011).
         </text:p>
      <text:h text:outline-level="2" text:style-name="stuktitel">Vraag 1
            </text:h>
      <text:p text:style-name="vraag">Bent u bekend met het feit dat met een elektrische rolstoel niet gereisd mag worden met de bussen van Syntus?<text:note text:id="n1" text:note-class="footnote"><text:note-citation text:label="1">1</text:note-citation><text:note-body><text:p>http://www.syntus.nl/reisinformatie/reisregels_syntus.aspx</text:p></text:note-body></text:note></text:p>
      <text:h text:outline-level="2" text:style-name="stuktitel">Vraag 2
            </text:h>
      <text:p text:style-name="vraag">Is het waar dat het wettelijk niet toegestaan is om mensen met een duwrolstoel dan wel een elektrische rolstoel te weigeren?
               Zo nee, wat vindt u daarvan? Zo ja, wat gaat u doen om dit verbod te handhaven?
            </text:p>
      <text:h text:outline-level="2" text:style-name="stuktitel">Vraag 3
            </text:h>
      <text:p text:style-name="vraag">Kunt u aangeven wat de regels van andere busvervoerders zijn ten aanzien van mindervaliden?</text:p>
      <text:h text:outline-level="2" text:style-name="stuktitel">Vraag 4
            </text:h>
      <text:p text:style-name="vraag">Deelt u de opvatting dat de wijze waarop mindervaliden gebruik kunnen maken van het openbaar vervoer niet alleen een bevoegdheid
               van de concessieverlener is, maar dat hierover nationaal beleid moet zijn? Zo nee, waarom niet? Zo ja, wat gaat u hier aa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