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542</text:p>
      <text:p text:style-name="kamervragen">Vragen van het lid 
            Wiegman-van Meppelen Scheppink
            (ChristenUnie) aan de minister van Volksgezondheid Welzijn en Sport over de nieuwe voorlichtingscampagne van Sense «hun eerste
            keer» (ingezonden 19 oktober 2011).
         </text:p>
      <text:h text:outline-level="2" text:style-name="stuktitel">Vraag 1
            </text:h>
      <text:p text:style-name="vraag">Heeft u kennisgenomen van de nieuwe campagne van Sense «hun eerste keer» en het webbericht op de Volkskrantwebpagina?<text:note text:id="ID-2011Z20542-d29e98" text:note-class="footnote"><text:note-citation text:label="1">1</text:note-citation><text:note-body><text:p>http://huneerstekeer.nl/ en http://www.volkskrant.nl/vk/nl/2686/binnenland/article/detail/2971420/2011/10/17/Eerste-keer-seks-te-volgen-via-internet.dhtml</text:p></text:note-body></text:note>
               
            </text:p>
      <text:h text:outline-level="2" text:style-name="stuktitel">Vraag 2
            </text:h>
      <text:p text:style-name="vraag">Waarom wordt er naar aanleiding van het onderzoek «seks onder je 25e» gecommuniceerd dat de gemiddelde leeftijd waarop jongeren
               geslachtsgemeenschap hebben 16,4 jaar is? Is dit gemiddelde bepaald met of zonder de uitschieters op zeer jonge leeftijd?
            </text:p>
      <text:h text:outline-level="2" text:style-name="stuktitel">Vraag 3
            </text:h>
      <text:p text:style-name="vraag">Deelt u de mening, dat wanneer uit het onderzoek «seks onder je 25e» blijkt dat 44% van de jongens en 37% van de meisjes op
               16-jarige leeftijd geslachtsgemeenschap heeft gehad het niet klopt dat de jongeren in de nieuwe campagne van Sense «hun eerste
               keer» 15 en 16 jaar zijn en niet ouder?<text:note text:id="ID-2011Z20542-d29e130" text:note-class="footnote"><text:note-citation text:label="2">2</text:note-citation><text:note-body><text:p>http://www.soaaids.nl/documenten/seksonderje25efs.pdf</text:p></text:note-body></text:note>
               
            </text:p>
      <text:h text:outline-level="2" text:style-name="stuktitel">Vraag 4
            </text:h>
      <text:p text:style-name="vraag">Deelt u de mening dat wanneer 43% van alle ondervraagden van het onderzoek «seks onder je 25e» nog helemaal geen geslachtsgemeenschap
               hebben gehad, het onjuist is om bij het opzetten van een nieuwe voorlichtingscampagne er vanuit te gaan dat jongeren op hun
               16,4 jaar al wel geslachtsgemeenschap hebben? Zo ja, bent u bereid de nieuwe campagne van Sense aan te passen?
            </text:p>
      <text:h text:outline-level="2" text:style-name="stuktitel">Vraag 5
            </text:h>
      <text:p text:style-name="vraag">Draagt communicatie in de media, dat de gemiddelde leeftijd waarop iemand geslachtsgemeenschap heeft 16,4 jaar is, bij aan
               het verlagen van de leeftijd waarop wordt geëxperimenteerd met seks?
            </text:p>
      <text:h text:outline-level="2" text:style-name="stuktitel">Vraag 6
            </text:h>
      <text:p text:style-name="vraag">Waarom wordt er niet vanuit Sense gecommuniceerd dat het uistellen van het eerste seksuele contact risicoverlangend werkt?
               Waarom gaat de nieuwe campagne van Sense van het omgekeerde uit en lijkt het alsof de campagne «hun eerste keer» prikkelt
               om op jonge leeftijd te experimenteren met sek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