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41</text:p>
      <text:p text:style-name="kamervragen">Vragen van het lid 
            Van Raak
            (SP) aan de ministers van Binnenlandse Zaken en Koninkrijksrelaties en van Onderwijs, Cultuur en Wetenschap over de toegang
            tot archieven in beheer van het Marechausseemuseum in Buren (ingezonden 19 oktober 2011).
         </text:p>
      <text:h text:outline-level="2" text:style-name="stuktitel">Vraag 1
            </text:h>
      <text:p text:style-name="vraag">Mag het Marechausseemuseum in Buren onderzoekers inzage in archieven weigeren louter op grond van het feit dat zij naar de
               opvatting van de beheerder «commerciële bedoelingen» zouden hebben?<text:note text:id="ID-2011Z20541-d29e98" text:note-class="footnote"><text:note-citation text:label="1">1</text:note-citation><text:note-body><text:p> «Historici vechten over Bende van Oss-archieven», Brabants Dagblad, 11 oktober 2011.</text:p></text:note-body></text:note>
               
            </text:p>
      <text:h text:outline-level="2" text:style-name="stuktitel">Vraag 2
            </text:h>
      <text:p text:style-name="vraag">Is het aan de beheerder van een archief om te beoordelen of een onderwerp van historische interesse al voldoende is beschreven?</text:p>
      <text:h text:outline-level="2" text:style-name="stuktitel">Vraag 3
            </text:h>
      <text:p text:style-name="vraag">Hoe kan een aanvrager beoordelen of een privé-archief ook overheidsdocumenten bevat die voor iedereen toegankelijk moeten
               zijn?
            </text:p>
      <text:h text:outline-level="2" text:style-name="stuktitel">Vraag 4
            </text:h>
      <text:p text:style-name="vraag">Bent u bereid de Erfgoedinspectie te laten bemiddelen bij de aanvraag van historici Gerard Rooijakkers en Leo Hoeks om voor
               hun onderzoek naar de Bende van Oss inzage te krijgen in archieven van het Marechausseemuseum in Buren en toe te zien dat
               hierbij de regels en voorschriften zoals die zijn vastgelegd in de Archiefwet worden gerespect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