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540</text:p>
      <text:p text:style-name="kamervragen">Vragen van het lid 
            Berndsen
            (D66) aan de minister van Veiligheid en Justitie over het wantrouwen jegens allochtone agenten binnen de Nederlandse politie
            (ingezonden 19 oktober 2011).
         </text:p>
      <text:h text:outline-level="2" text:style-name="stuktitel">Vraag 1
            </text:h>
      <text:p text:style-name="vraag">Heeft u kennisgenomen van het recente promotieonderzoek «Buiten veiliger dan binnen. In- en uitsluiting van etnische minderheden
               binnen de politieorganisatie» waarin geconstateerd wordt dat veel allochtone agenten de politie verlaten omdat zij te maken
               hebben met uitsluitingsmechanismen?<text:note text:id="ID-2011Z20540-d29e103" text:note-class="footnote"><text:note-citation text:label="1">1</text:note-citation><text:note-body><text:p>Persbericht Universiteit van Tilburg: Sinan Çankaya, «Buiten veiliger dan binnen. In- en uitsluiting van etnische minderheden
                  binnen de politieorganisatie». Universiteit van Tilburg, 2011.
               </text:p></text:note-body></text:note>
               
            </text:p>
      <text:h text:outline-level="2" text:style-name="stuktitel">Vraag 2
            </text:h>
      <text:p text:style-name="vraag">Wat is uw reactie op de constatering van de onderzoeker dat allochtone agenten aanlopen tegen wantrouwen, zich te vaak moeten
               bewijzen als «Nederlandse» agent en van hen verwacht wordt dat zij problemen van hun «eigen groep» te lijf gaan?
            </text:p>
      <text:h text:outline-level="2" text:style-name="stuktitel">Vraag 3
            </text:h>
      <text:p text:style-name="vraag">Deelt u de mening dat onderling ervaren wantrouwen tussen agenten een negatieve invloed heeft op het politiewerk?</text:p>
      <text:h text:outline-level="2" text:style-name="stuktitel">Vraag 4
            </text:h>
      <text:p text:style-name="vraag">Deelt u de mening dat structurele inspanningen vereist zijn voor een politieorganisatie waarin opgeleide agenten ongeacht
               afkomst of andere achtergronden, in een positieve werkomgeving en met onderling vertrouwen hun werk kunnen verrichten?
            </text:p>
      <text:h text:outline-level="2" text:style-name="stuktitel">Vraag 5
            </text:h>
      <text:p text:style-name="vraag">Welke inspanningen levert de Nederlandse politie op dit moment om diversiteit op de werkvloer en een positieve werkbeleving
               van alle agenten te bevorderen?
            </text:p>
      <text:h text:outline-level="2" text:style-name="stuktitel">Vraag 6
            </text:h>
      <text:p text:style-name="vraag">Bent u voornemens om naar aanleiding van het promotieonderzoek en gezien de jarenlange investeringen van de politie en van
               het ministerie in een divers samengestelde politieorganisatie, maatregelen te nemen om de negatieve werkbeleving van en ervaren
               wantrouwen jegens allochtone agenten te veranderen?
            </text:p>
      <text:p text:style-name="vraag">Zo ja, welke maatregelen en op welke termijn? Zo nee, waarom niet?</text:p>
      <text:h text:outline-level="2" text:style-name="stuktitel">Vraag 7
            </text:h>
      <text:p text:style-name="vraag">Bent u bereid om deze vragen te beantwoorden voorafgaande aan het algemeen overleg met de Kamer over politieonderwerpen op
               9 november 20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