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0510</text:p>
      <text:p text:style-name="kamervragen">Vragen van het lid 
            Dijsselbloem
            (PvdA) aan de minister van Onderwijs, Cultuur en Wetenschap over het bericht dat de vakbonden het overleg hebben gestaakt
            vanwege haar weigering om het budget voor prestatiebeloning in te zetten om  de bezuinigingen op het passend onderwijs te
            verzachten (ingezonden 18 oktober 2011).
         </text:p>
      <text:h text:outline-level="2" text:style-name="stuktitel">Vraag 1
            </text:h>
      <text:p text:style-name="vraag">Is het bericht waar dat de Algemene Onderwijs bond (AOb) het overleg met u heeft gestaakt omdat u niet bereid bent de bezuinigingen
               op passend onderwijs opnieuw tegen het licht te houden?<text:note text:id="ID-2011Z20510-d29e98" text:note-class="footnote"><text:note-citation text:label="1">1</text:note-citation><text:note-body><text:p> Bron: www.aob.nl, «AOb stapt uit bestuurlijk overleg passend onderwijs», 17 oktober 2011.</text:p></text:note-body></text:note>
               
            </text:p>
      <text:h text:outline-level="2" text:style-name="stuktitel">Vraag 2
            </text:h>
      <text:p text:style-name="vraag">Waarom bent u niet bereid het budget voor prestatiebeloning in te zetten voor de invoering van passend onderwijs? Deelt u
               de mening dat het hier gaar om een extra prestatie die docenten moeten leveren aan kinderen die extra zorg en begeleiding
               nodig hebben?
            </text:p>
      <text:h text:outline-level="2" text:style-name="stuktitel">Vraag 3
            </text:h>
      <text:p text:style-name="vraag">Als u niet bereid was de bezuinigingen te heroverwegen, waarom bent u het gesprek dan aangegaan? Op welke punten was u wel
               bereid de AOb tegemoet te komen?
            </text:p>
      <text:h text:outline-level="2" text:style-name="stuktitel">Vraag 4
            </text:h>
      <text:p text:style-name="vraag">Als u niet bereid was de bezuinigingen te heroverwegen, hoe wilt u dan een massaontslag en een enorm verlies aan expertise
               voork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