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508</text:p>
      <text:p text:style-name="kamervragen">Vragen van het lid 
            Klaver
            (GroenLinks) aan de minister van Sociale Zaken en Werkgelegenheid over het bericht «Helft pensioenfondsen onvoldoende gedekt,
            «drastische» stappen nodig» (ingezonden 18 oktober 2011).
         </text:p>
      <text:h text:outline-level="2" text:style-name="stuktitel">Vraag 1
            </text:h>
      <text:p text:style-name="vraag">Kent u het bericht «Helft pensioenfondsen onvoldoende gedekt, «drastische» stappen nodig»?<text:note text:id="ID-2011Z20508-d29e100" text:note-class="footnote"><text:note-citation text:label="1">1</text:note-citation><text:note-body><text:p>NRC, 15 oktober 2011.</text:p></text:note-body></text:note>
               
            </text:p>
      <text:h text:outline-level="2" text:style-name="stuktitel">Vraag 2
            </text:h>
      <text:p text:style-name="vraag">Klopt de bewering in het bericht dat ruim 200 pensioenfondsen een te lage dekkingsgraad hebben?</text:p>
      <text:h text:outline-level="2" text:style-name="stuktitel">Vraag 3
            </text:h>
      <text:p text:style-name="vraag">Klopt de bewering in het bericht dat ruim 150 pensioenfondsen een zo lage dekkingsgraad hebben dat de pensioenfondsen in het
               voorjaar van 2012 moeten beslissen of ze gaan korten op de pensioenuitkering of de pensioenpremie fors gaan verhogen?
            </text:p>
      <text:h text:outline-level="2" text:style-name="stuktitel">Vraag 4
            </text:h>
      <text:p text:style-name="vraag">Hoe beoordeelt u de relatie tussen de daling van de dekkingsgraad, de lage rente en het uitblijven van een oplossing voor
               de eurocrisis?
            </text:p>
      <text:h text:outline-level="2" text:style-name="stuktitel">Vraag 5
            </text:h>
      <text:p text:style-name="vraag">Kunt u een vergelijking maken tussen de afweging die nu in het voorjaar van 2012 voorligt bij deze pensioenfondsen en de afweging
               die voor zou liggen na de implementatie van het pensioenakkoord? Beoordeelt u dit als een verbetering?
            </text:p>
      <text:h text:outline-level="2" text:style-name="stuktitel">Vraag 6
            </text:h>
      <text:p text:style-name="vraag">Is er een correlatie tussen het tekort van 250 miljard door de premieholidays in de jaren ’80 en ’90 en de mogelijke korting
               op de pensioenen n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