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92</text:p>
      <text:p text:style-name="kamervragen">Vragen van het lid 
            Braakhuis
            (GroenLinks) aan de minister van Financiën over het bericht dat de eurocrisis een meevaller van 7,5 miljard euro oplevert
            (ingezonden 18 oktober 2011).
         </text:p>
      <text:h text:outline-level="2" text:style-name="stuktitel">Vraag 1
            </text:h>
      <text:p text:style-name="vraag">Bent u bekend met het artikel «De eurocrisis levert de schatkist juist 7,5 miljard op» in de Volkskrant van 12 oktober 2011?</text:p>
      <text:h text:outline-level="2" text:style-name="stuktitel">Vraag 2
            </text:h>
      <text:p text:style-name="vraag">Kunt u toelichten of de gemaakte berekeningen in dit artikel aannemelijk zijn? Zo ja, kunt u uitleggen waarom? Zo nee, bent
               u bereid alternatieve berekeningen te laten zien?
            </text:p>
      <text:h text:outline-level="2" text:style-name="stuktitel">Vraag 3
            </text:h>
      <text:p text:style-name="vraag">In het genoemde artikel wordt gesteld dat de rente sinds 2007 gedaald is, waardoor de rentelasten lager waren dan voorzien,
               klopt dit? Wordt deze rentemeevaller veroorzaakt door de crisis?
            </text:p>
      <text:h text:outline-level="2" text:style-name="stuktitel">Vraag 4
            </text:h>
      <text:p text:style-name="vraag">Het kabinet stuurt op het EMU-saldo en op de inkomsten- en uitgavenkaders; op welke wijze wordt gestuurd op het houdbaarheidstekort?
               Wordt hierbij niet alleen gekeken naar de staatsschuld, maar ook naar de mate waarin hervormingen leiden tot verbeterde houdbaarheid?
            </text:p>
      <text:h text:outline-level="2" text:style-name="stuktitel">Vraag 5
            </text:h>
      <text:p text:style-name="vraag">Bij welke hoogte van het houdbaarheidstekort zal het kabinet besluiten tot extra maatregelen, ook in het geval dat hierdoor
               de uitgavenkaders en EMU-saldo niet overschreden worden? Op welke manier zal dan gekeken worden naar hervormingen, in plaats
               van kil bezuinigen?
            </text:p>
      <text:h text:outline-level="2" text:style-name="stuktitel">Vraag 6
            </text:h>
      <text:p text:style-name="vraag">Kunt u de gevolgen van de crisis op het houdbaarheidstekort inzichtelijk maken?</text:p>
      <text:h text:outline-level="2" text:style-name="stuktitel">Vraag 7
            </text:h>
      <text:p text:style-name="vraag">Wat vindt u van de adviezen van OECD, Europese Commissie, IMF, SER, CPB en de recente oproep van 90 prominente Europeanen,
               om niet verder te bezuinigen, maar te investeren in groei en hervormingen? Bent u van plan deze adviezen over te nemen?
            </text:p>
      <text:h text:outline-level="2" text:style-name="stuktitel">Vraag 8
            </text:h>
      <text:p text:style-name="vraag">Hoe ziet u in dit kader begrotingsregel 22, die bepaalt dat rentemeevallers naar de staatsschuld vloeien maar rentetegenvallers
               gecompenseerd moeten worden onder het uitgavenkader? Klopt het dat zonder begrotingsregel 22 in drie jaar 7,5 miljard euro
               minder bezuinigd had hoeven worden in het dal van de crisis?
            </text:p>
      <text:h text:outline-level="2" text:style-name="stuktitel">Vraag 9
            </text:h>
      <text:p text:style-name="vraag">Kunt u uiteenzetten wat de steunoperaties aan de financiële sector en het eurogebied op dit moment gekost hebben en daarbij
               een uitsplitsing maken naar leningen, garanties en andere vormen van steun?
            </text:p>
      <text:h text:outline-level="2" text:style-name="stuktitel">Vraag 10
            </text:h>
      <text:p text:style-name="vraag">Kunt u uiteenzetten op welke wijze de Nederlandse overheid sinds 2007 meevallers heeft ervaren en welke meevallers er met
               redelijke zekerheid te verwachten zijn ten gevolge van de eurocrisis tot 2015?
            </text:p>
      <text:h text:outline-level="2" text:style-name="stuktitel">Vraag 11
            </text:h>
      <text:p text:style-name="vraag">Kunt u een voorlopig saldo van kosten en meevallers sturen en een verwachting van dit saldo tot 2015?</text:p>
      <text:h text:outline-level="2" text:style-name="stuktitel">Vraag 12
            </text:h>
      <text:p text:style-name="vraag">Bent u zich bewust van het feit dat het draagvlak voor de steunoperaties aan de financiële sector en de eurozone kwetsbaar
               is door de terechte zorgen onder de bevolking over berichten dat deze steun miljarden kan kosten? Kunt u in deze context toelichten
               waarom het kabinet de risico’s, kosten en garanties wel telkenmale naar buiten brengt, maar nog nooit heeft uitgelegd op welke
               wijze de crisis ook zorgt voor meevall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