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90</text:p>
      <text:p text:style-name="kamervragen">Vragen van het lid 
            Braakhuis
            (GroenLinks) aan de staatssecretaris van Financiën over het bericht «Nederland belastingparadijs voor veel multinationals»
            (ingezonden 18 oktober 2011).
         </text:p>
      <text:h text:outline-level="2" text:style-name="stuktitel">Vraag 1
            </text:h>
      <text:p text:style-name="vraag">Bent u bekend met het bericht «Nederland belastingparadijs voor veel multinationals»<text:note text:id="ID-2011Z20490-d29e98" text:note-class="footnote"><text:note-citation text:label="1">1</text:note-citation><text:note-body><text:p>Volkskrant, 14 oktober 2011.</text:p></text:note-body></text:note> alsmede met het onderzoek van ActionAid «Addicted to tax havens: The secret life of the FTSE 100»?
            </text:p>
      <text:h text:outline-level="2" text:style-name="stuktitel">Vraag 2
            </text:h>
      <text:p text:style-name="vraag">Wat vindt u ervan dat 98 van de 100 grootste multinationals op de Londense beurs direct of indirect in belastingparadijzen
               blijken te zitten?
            </text:p>
      <text:h text:outline-level="2" text:style-name="stuktitel">Vraag 3
            </text:h>
      <text:p text:style-name="vraag">Wat vindt u ervan dat met name banken en financiële instellingen grote gebruikers van belastingparadijzen blijken te zijn?</text:p>
      <text:h text:outline-level="2" text:style-name="stuktitel">Vraag 4
            </text:h>
      <text:p text:style-name="vraag">Wat vindt u van de conclusie uit het onderzoek van ActionAid dat dit grote negatieve gevolgen heeft voor ontwikkelingslanden,
               zelfs zo groot dat de Millenniumdoelen gemakkelijk gehaald zouden worden als er geen belastingontwijking zou plaatsvinden?
            </text:p>
      <text:h text:outline-level="2" text:style-name="stuktitel">Vraag 5
            </text:h>
      <text:p text:style-name="vraag">Wat vindt u ervan dat deze 100 grootste multinationals 1330 vennootschappen en joint-ventures in Nederland hebben?</text:p>
      <text:h text:outline-level="2" text:style-name="stuktitel">Vraag 6
            </text:h>
      <text:p text:style-name="vraag">Wat vindt u ervan dat juist ook Nederland wordt aangeduid als het een na grootste belastingparadijs doordat bij veel fiscale
               constructies gebruik wordt gemaakt van de Nederlandse verdragen?
            </text:p>
      <text:h text:outline-level="2" text:style-name="stuktitel">Vraag 7
            </text:h>
      <text:p text:style-name="vraag">Bent u bereid deze 1330 vennootschappen en joint-ventures door te lichten op het gebruik van fiscale constructies met het
               oog op belastingontwijking?
            </text:p>
      <text:h text:outline-level="2" text:style-name="stuktitel">Vraag 8
            </text:h>
      <text:p text:style-name="vraag">Bent u bereid de verdragen met belastingparadijzen als de Kaaimaneilanden aan te scherpen zodat de grootschalige belastingontwijking
               kan worden tegengegaan, bijvoorbeeld door anti-misbruikbepalingen?
            </text:p>
      <text:h text:outline-level="2" text:style-name="stuktitel">Vraag 9
            </text:h>
      <text:p text:style-name="vraag">Bent u bereid nadere maatregelen te treffen om ervoor zorg te dragen dat ontwikkelingslanden niet langer de dupe zullen zijn
               van reeds bestaande en nieuwe verdragen van Nederland? Zo ja, welke?
            </text:p>
      <text:h text:outline-level="2" text:style-name="stuktitel">Vraag 10
            </text:h>
      <text:p text:style-name="vraag">Bent u bereid de aanpak van belastingontwijking op internationaal niveau hoger op de agenda te plaat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