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489</text:p>
      <text:p text:style-name="kamervragen">Vragen van het lid 
            Dijksma
            (PvdA) aan de ministers van Economische Zaken, Landbouw en Innovatie en van Veiligheid en Justitie over misleidende en agressieve
            verkoopreisjes voor ouderen (ingezonden 18 oktober 2011).
         </text:p>
      <text:h text:outline-level="2" text:style-name="stuktitel">Vraag 1
            </text:h>
      <text:p text:style-name="vraag">Bent u op de hoogte van de berichtgeving over misleidende en agressieve verkoopreisjes voor ouderen, die erop gericht zijn
               om middels urenlange verkoopdemonstraties dure spullen, zoals «gezondheidsmatrassen», aan ouderen te verkopen?
            </text:p>
      <text:h text:outline-level="2" text:style-name="stuktitel">Vraag 2
            </text:h>
      <text:p text:style-name="vraag">Klopt het dat uit onderzoek van bureau Intomart blijkt dat jaarlijks 347 000 mensen hiervan het slachtoffer zijn, die ieder
               honderden euro’s kwijt zijn aan twijfelachtige producten, in totaal voor 103 miljoen euro per jaar?
            </text:p>
      <text:h text:outline-level="2" text:style-name="stuktitel">Vraag 3
            </text:h>
      <text:p text:style-name="vraag">Klopt het dat daarbij ouderen worden geïntimideerd en zwaar onder druk worden gezet om hun te bewegen de producten te kopen?</text:p>
      <text:h text:outline-level="2" text:style-name="stuktitel">Vraag 4
            </text:h>
      <text:p text:style-name="vraag">Klopt het dat ze worden tegengewerkt als ze achteraf de koop willen annuleren? Klopt het dat zelfs het wettelijke herroepingsrecht,
               binnen 8 dagen, daarbij wordt genegeerd?
            </text:p>
      <text:h text:outline-level="2" text:style-name="stuktitel">Vraag 5
            </text:h>
      <text:p text:style-name="vraag">Klopt het dat bij deze verkoopsessies de deuren soms op slot worden gedaan, wordt gedreigd dat mensen niet mee terug mogen
               met de bus, en dat mensen in een bus in Twente «gegijzeld» werden?
            </text:p>
      <text:h text:outline-level="2" text:style-name="stuktitel">Vraag 6
            </text:h>
      <text:p text:style-name="vraag">Hoe kan het dat dergelijke praktijken op zo’n grote schaal (zie vraag 2) plaatsvinden?</text:p>
      <text:h text:outline-level="2" text:style-name="stuktitel">Vraag 7
            </text:h>
      <text:p text:style-name="vraag">Is de in 2008 ingevoerde wetgeving over oneerlijke handelspraktijken (art. 6:193a–193j) van het Burgerlijk Wetboek niet toereikend
               of is de handhaving door de Consumentenautoriteit niet toereikend? Wat gaat u hieraan doen?
            </text:p>
      <text:h text:outline-level="2" text:style-name="stuktitel">Vraag 8
            </text:h>
      <text:p text:style-name="vraag">Kunt u er bij de Consumentenautoriteit en het Openbaar Ministerie op aandringen dat aan de bestrijding van dit soort verkooppraktijken
               meer prioriteit gegeven wordt?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