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471</text:p>
      <text:p text:style-name="kamervragen">Vragen van de leden 
            Lodders
            (VVD) en 
            Dijkgraaf
            (SGP) aan de staatssecretaris van Economische Zaken, Landbouw en Innovatie over de impasse rond de natuurontwikkeling in het
            Binnenveld (ingezonden 17 oktober 2011).
         </text:p>
      <text:h text:outline-level="2" text:style-name="stuktitel">Vraag 1
            </text:h>
      <text:p text:style-name="vraag">Bent u op de hoogte van de impasse rond de natuurontwikkeling in het Binnenveld tussen Rhenen, Veenendaal en Ede en het beheerplan
               voor het Natura 2000-gebied Binnenveld (dit gebied beslaat een klein deel van het Binnenveld: Blauwe Hel en Bennekomse Meent,
               samen 110 hectare)?
            </text:p>
      <text:h text:outline-level="2" text:style-name="stuktitel">Vraag 2
            </text:h>
      <text:p text:style-name="vraag">Bent u op de hoogte van het aanbod van de gemeente Rhenen om 80 hectare grond ten westen van de Grift van Staatsbosbeheer
               over te nemen in ruil voor het afstaan van gronden naast de Nederrijn voor natuurontwikkeling in het kader van het afronden
               van de verbinding tussen de Veluwe en de Utrechtse Heuvelrug?
            </text:p>
      <text:h text:outline-level="2" text:style-name="stuktitel">Vraag 3
            </text:h>
      <text:p text:style-name="vraag">Is de veronderstelling juist dat Staatsbosbeheer de genoemde grond naast de Grift wil vasthouden in verband met een door hen
               gewenste peilverhoging van de Grift?
            </text:p>
      <text:h text:outline-level="2" text:style-name="stuktitel">Vraag 4
            </text:h>
      <text:p text:style-name="vraag">Is de veronderstelling juist dat voor behoud en enige uitbreiding van de kwaliteit en oppervlakte van de habitattypen die
               in het betreffende Natura 2000-gebied voorkomen geen peilverhoging van de Grift nodig is?
            </text:p>
      <text:h text:outline-level="2" text:style-name="stuktitel">Vraag 5
            </text:h>
      <text:p text:style-name="vraag">Hoe geeft u bij het opstellen van het beheerplan voor het Natura 2000-gebied Binnenveld vorm aan het principe «haalbaar en
               betaalbaar»?
            </text:p>
      <text:h text:outline-level="2" text:style-name="stuktitel">Vraag 6
            </text:h>
      <text:p text:style-name="vraag">Erkent u dat een peilverhoging van de Grift kostbaar is en wringt met de principes «haalbaar en betaalbaar»?</text:p>
      <text:h text:outline-level="2" text:style-name="stuktitel">Vraag 7
            </text:h>
      <text:p text:style-name="vraag">Past verkoop van de genoemde grond door Staatsbosbeheer in de taakstelling die Staatsbosbeheer heeft opgelegd gekregen voor
               het afstoten van gronden?
            </text:p>
      <text:h text:outline-level="2" text:style-name="stuktitel">Vraag 8
            </text:h>
      <text:p text:style-name="vraag">Bent u bereid aan te sturen op een «haalbare en betaalbare» invulling van het beheerplan voor het Natura 2000-gebied Binnenveld
               en het honoreren van het aanbod van de gemeente Rhenen?
            </text:p>
      <text:h text:outline-level="2" text:style-name="stuktitel">Vraag 9
            </text:h>
      <text:p text:style-name="vraag">Bent u bereid deze vragen voor het AO Staatsbosbeheer van 26 oktober a.s.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