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70</text:p>
      <text:p text:style-name="kamervragen">Vragen van het lid 
            Van Gerven
            (SP) aan de staatssecretaris van Economische Zaken, Landbouw en Innovatie over doorfok bij paarden en argeloze hondenkopers
            die misleid worden door LICG (ingezonden 17 oktober 2011).
         </text:p>
      <text:h text:outline-level="2" text:style-name="stuktitel">Vraag 1
            </text:h>
      <text:p text:style-name="vraag">Klopt het dat één jaar na uw belofte als staatssecretaris om doorfok aan te pakken, nog steeds rashonden met erfelijke ziekten
               ongestoord worden tentoongesteld en verkocht, en er zelfs actief reclame voor wordt gemaakt op een door de overheid mede gefinancierde
               website van het Landelijk Informatie Centrum Gezelschapsdieren (LICG)?<text:note text:id="ID-2011Z20470-d29e104" text:note-class="footnote"><text:note-citation text:label="1">1</text:note-citation><text:note-body><text:p>http://www.licg.nl/nf/dieren/zoogdieren/hond/cavalier-king-charles-spani-l.html</text:p></text:note-body></text:note>
               
            </text:p>
      <text:h text:outline-level="2" text:style-name="stuktitel">Vraag 2
            </text:h>
      <text:p text:style-name="vraag">Vindt u dat de reclame-achtige teksten, de verwijzing naar de rashondenvereniging en de bedekte en vergoelijkte gezondheidswaarschuwingen
               recht doen aan het gegeven dat meer dan de helft van de Cavalier King Charles Spaniëls kampt met een erfelijke aandoening
               (syringomyelie) die in de eerste helft van hun leven ernstig lijden veroorzaakt? Met name als u daarbij in aanmerking neemt,
               dat het hier om een van de meest erfelijk-zieke hondenrassen gaat waarin een breed scala van erfelijke defecten voorkomt,
               dat volgens experts tot meer dan 90% van de Cavaliers optelt?
            </text:p>
      <text:h text:outline-level="2" text:style-name="stuktitel">Vraag 3
            </text:h>
      <text:p text:style-name="vraag">Deelt u de mening dat het goed zou zijn als er een serieuze gezondheidswaarschuwing op een prominente plek op de LICG-website
               staat, waarbij wordt aangegeven dat de kans op de koop van een zieke Cavalier King Charles Spaniël uitzonderlijk hoog is en
               een verwijzing is opgenomen naar een website die de gezondheidsgevaren serieus neemt zoals bijvoorbeeld rashondenwijzer.nl?
            </text:p>
      <text:h text:outline-level="2" text:style-name="stuktitel">Vraag 4
            </text:h>
      <text:p text:style-name="vraag">Welke acties heeft u ondernomen in de richting van de internationale rashondententoonstelling in Ahoy op 27 en 28 augustus
               2011, met name betreffende het bevorderen van diergezondheid, het geven van eerlijke voorlichting  en het tegengaan van de
               promotie en tentoonstelling van ziekelijke honden en doorgefokte rassen?
            </text:p>
      <text:h text:outline-level="2" text:style-name="stuktitel">Vraag 5
            </text:h>
      <text:p text:style-name="vraag">Neemt u de gezondheidsbedreiging van doorfok serieus? Zo ja, bent u bereid het LICG erop aan te speken geen argeloze hondenkopers
               te verleiden tot de aankoop van doorgefokte zieke rashonden?
            </text:p>
      <text:h text:outline-level="2" text:style-name="stuktitel">Vraag 6
            </text:h>
      <text:p text:style-name="vraag">Klopt het dat raspaarden stamboeken met een populatie van meer dan 5000 merries volgens de reglementen niet of in verminderde
               mate hoeven aan te tonen dat ze voldoen aan de door het Productschap Vee en Vlees (PVV) gestelde regel dat het inteelttoename
               percentage niet meer dan 1% mag zijn?
            </text:p>
      <text:h text:outline-level="2" text:style-name="stuktitel">Vraag 7
            </text:h>
      <text:p text:style-name="vraag">Klopt het dat daarmee bijvoorbeeld het Friese stamboek paard, het paardenras met de grootste doorfokproblemen, niet of in
               verminderde mate hoeft aan te tonen dat het inteelttoenamepercentage kleiner dan 1% is, omdat de populatie groter is dan 5000
               merries? Zo ja, vindt u dit terecht of bent u bereid met de PVV hierover in gesprek te gaan<text:note text:id="ID-2011Z20470-d29e181" text:note-class="footnote"><text:note-citation text:label="2">2</text:note-citation><text:note-body><text:p> Handboek erkenning organisaties in het kader van fokkerijregelgeving P9</text:p><text:p>Paardachtigen http://www.pve.nl/wdocs/dbedrijfsnet/up1/ZsgmtkmIY_2011-102-N0040.pdf</text:p></text:note-body></text:note>? Op welke manier worden doorgefokte stamboeken zoals het Friese paard door de PVV hierop aangesproken of aangepakt?
            </text:p>
      <text:h text:outline-level="2" text:style-name="stuktitel">Vraag 8
            </text:h>
      <text:p text:style-name="vraag">Hoe objectiveerbaar is de advisering over stamboomerkenning door de commissie Erkenning en Toezicht Paardenfokkerij (ETP)?
               Wat zijn de criteria, is doorfok daar één van en hoe wordt neutraliteit bij de toepassing van de criteria door de commissie
               gegarand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