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48</text:p>
      <text:p text:style-name="kamervragen">Vragen van het lid 
            Omtzigt
            (CDA) aan de minister van Buitenlandse Zaken over het Mor Gabrielklooster (ingezonden 17 oktober 2011).
         </text:p>
      <text:h text:outline-level="2" text:style-name="stuktitel">Vraag 1
            </text:h>
      <text:p text:style-name="vraag">Wanneer en op welke wijze heeft u de Turkse regering aangesproken in de Raad van Europa naar aanleiding van resolutie 1704
               van de Parlementaire Assemblee, zoals u aangeeft in uw antwoorden op onze vragen op 12 oktober?
            </text:p>
      <text:h text:outline-level="2" text:style-name="stuktitel">Vraag 2
            </text:h>
      <text:p text:style-name="vraag">Wanneer en op welke wijze zal de Nederlandse regering de Turkse en Griekse regeringen aanspreken op het uitvoeren van deze
               resolutie en het terugrapporteren aan de Assemblee?
            </text:p>
      <text:h text:outline-level="2" text:style-name="stuktitel">Vraag 3
            </text:h>
      <text:p text:style-name="vraag">Is de Nederlandse regering bereid om met andere landen hierin op te trekken en gezamenlijk deze twee landen aan te spreken
               op naleving van de deze resolutie, die zeer duidelijk is over rechten van minderheden?
            </text:p>
      <text:h text:outline-level="2" text:style-name="stuktitel">Vraag 4
            </text:h>
      <text:p text:style-name="vraag">Hoe komt het dat u in uw beantwoording op vragen niet stelt dat het Mor Gabrielklooster onder de bescherming van de nieuwe
               wet in Turkije valt, maar dat de Europese Commissie op 12 oktober in haar voortgangsrapportage (SEC(2011) 1201) stelt dat
               dit wel het geval is?
            </text:p>
      <text:h text:outline-level="2" text:style-name="stuktitel">Vraag 5
            </text:h>
      <text:p text:style-name="vraag">Bent u bereid de Turkse autoriteiten opnieuw te benaderen en te verzoeken dat de zaken rond het klooster beëindigd worden
               en de rechten van het klooster gewoon te respecteren?
            </text:p>
      <text:h text:outline-level="2" text:style-name="kamervraagopmerking_kop">Toelichting:
            </text:h>
      <text:p text:style-name="kamervraagopmerking">Deze vragen dienen ter aanvulling op eerdere vragen terzake van de leden Omtzigt en Ormel (beiden CDA), ingezonden 12 september
               2011 (vraagnummer 2011Z17412).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