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446</text:p>
      <text:p text:style-name="kamervragen">Vragen van de leden 
            De Roon
            en 
            Bontes
            (beiden PVV) aan de minister van Buitenlandse Zaken over systematische foltering onder de Libische Overgangsraad (ingezonden
            17 oktober 2011).
         </text:p>
      <text:h text:outline-level="2" text:style-name="stuktitel">Vraag 1
            </text:h>
      <text:p text:style-name="vraag">Kent u het rapport «detention abuses staining the new Libya»?<text:note text:id="ID-2011Z20446-d29e101" text:note-class="footnote"><text:note-citation text:label="1">1</text:note-citation><text:note-body><text:p>http://www.amnesty.org/sites/impact.amnesty.org/files/PUBLIC/mde190362011en.pdf</text:p></text:note-body></text:note>
               
            </text:p>
      <text:h text:outline-level="2" text:style-name="stuktitel">Vraag 2
            </text:h>
      <text:p text:style-name="vraag">Gaat u, gelet op uw motto «more for more, less for less», aan dit vernietigend rapport consequenties verbinden voor de Nederlandse
               steun aan de Overgangsraad? Zo nee, waarom niet? Zo ja, hoe gaat u de geldkraan voor Libië dichtdraai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