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02</text:p>
      <text:p text:style-name="kamervragen">Vragen van het lid 
            Van der Ham
            (D66) aan de staatsecretaris van Onderwijs, Cultuur en Wetenschap over het Tropenmuseum (ingezonden 14 oktober 2011).
         </text:p>
      <text:h text:outline-level="2" text:style-name="stuktitel">Vraag 1
            </text:h>
      <text:p text:style-name="vraag">Op welke wijze wilt u het Tropenmuseum blijven ondersteunen nu het plan is opgevat om dit museum niet langer via de begroting
               voor Ontwikkelingssamenwerking te financieren?<text:note text:id="n1" text:note-class="footnote"><text:note-citation text:label="1">1</text:note-citation><text:note-body><text:p>Tropenmuseum raakt subsidie kwijt (nrc 13 oktober).</text:p></text:note-body></text:note></text:p>
      <text:h text:outline-level="2" text:style-name="stuktitel">Vraag 2
            </text:h>
      <text:p text:style-name="vraag">Hoe wil het kabinet de belofte waar maken dat net onverantwoordelijke bezuinigingen op het beheer van erfgoed niet zal dulden?</text:p>
      <text:h text:outline-level="2" text:style-name="stuktitel">Vraag 3
            </text:h>
      <text:p text:style-name="vraag">Hoe beoordeelt u het feit dat de financiering van het Tropenmuseum ooit vanuit efficiëncyredenen is overgeheveld van de Cultuurbegroting
               naar begroting voor Ontwikkelingssamenwerking en dat nu als argument wordt gebruikt voor de bezuiniging dat een museum en
               de aanpalende instituties niet op de begroting voor Ontwikkelingssamenwerking behoren te staan? Is het kabinet van mening
               dat dit een zuivere wijze van opereren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