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01</text:p>
      <text:p text:style-name="kamervragen">Vragen van het lid 
            Braakhuis
            (Groenlinks) aan de staatssecretaris van Financiën over belastingontwijking via de deelnemingsvrijstelling (ingezonden 14 oktober
            2011).
         </text:p>
      <text:h text:outline-level="2" text:style-name="stuktitel">Vraag 1
            </text:h>
      <text:p text:style-name="vraag">Heeft u kennisgenomen van het rapport Piping Profits van de organisatie Publish What You Pay (PWYP)?<text:note text:id="ID-2011Z20401-d29e98" text:note-class="footnote"><text:note-citation text:label="1">1</text:note-citation><text:note-body><text:p>http://www.publishwhatyoupay.org/sites/publishwhatyoupay.org/files/FINAL%20pp%20norway.pdf</text:p></text:note-body></text:note>
               
            </text:p>
      <text:h text:outline-level="2" text:style-name="stuktitel">Vraag 2
            </text:h>
      <text:p text:style-name="vraag">Klopt de constatering uit het rapport dat Nederland het grootste gastland is voor holdings van mijnbouwbedrijven en een belangrijk
               centrum voor het doorsluizen van schulden en winsten?
            </text:p>
      <text:h text:outline-level="2" text:style-name="stuktitel">Vraag 3
            </text:h>
      <text:p text:style-name="vraag">Wat is daarvan de reden? Welke rol spelen daarbij de deelnemingsvrijstelling en de verschillende belastingverdragen die Nederland
               heeft gesloten?
            </text:p>
      <text:h text:outline-level="2" text:style-name="stuktitel">Vraag 4
            </text:h>
      <text:p text:style-name="vraag">Deelt u het streven van PWYP naar meer transparantie over de financiële gang van zaken bij mijnbouwbedrijven? Hoe kunnen de
               Nederlandse holdings van deze mijnbouwbedrijven een bijdrage leveren aan het vergroten van de transparantie? Bent u van mening
               dat deze transparantie ook zou moeten gelden voor de deelnemingen van deze holdings?
            </text:p>
      <text:h text:outline-level="2" text:style-name="stuktitel">Vraag 5
            </text:h>
      <text:p text:style-name="vraag">Hoe beoordeelt u bijvoorbeeld het feit dat er onduidelijkheid bestaat of het Nederlandse bedrijf Trafigura Beheer BV een 8%
               aandeel heeft in het grootste Russische mijnbouwbedrijf MMC Norilsk Nickel?<text:note text:id="ID-2011Z20401-d29e152" text:note-class="footnote"><text:note-citation text:label="2">2</text:note-citation><text:note-body><text:p> http://www.butb.by/engl/index.php?page=49&amp;date=2011-08-15&amp;id=28602 en http://www.foxbusiness.com/markets/2011/08/10/norilsk-buyers-8-stake-were-acting-in-interest-trafigura/</text:p></text:note-body></text:note> Bent u van mening dat het in het belang is van alle aandeelhouders, inclusief beleggingsinstellingen en pensioenmaatschappijen,
               dat duidelijk is wie de grootaandeelhouders zijn van beursgenoteerde ondernemingen? Hoeveel zicht zou de overheid daarop moeten
               hebben?
            </text:p>
      <text:h text:outline-level="2" text:style-name="stuktitel">Vraag 6
            </text:h>
      <text:p text:style-name="vraag">Kunt u bevestigen dat de deelnemingsvrijstelling niet geldt voor deelnemingen die als beleggingen worden gehouden? Hoe kunt
               u in het algemeen beoordelen of de vrijstelling geldt voor een bepaalde deelneming als onduidelijk is of er daadwerkelijk
               sprake is van een deelneming? Is in het geval van Trafigura bijvoorbeeld sprake van de deelnemingsvrijstelling? Betekent dit
               dat Trafigura geen belasting hoeft te betalen over de winst die gemaakt zou worden bij een eventuele verkoop van de aandelen
               in Norilsk Nick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