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0400</text:p>
      <text:p text:style-name="kamervragen">Vragen van het lid 
            Leijten
            (SP) aan de staatssecretaris van Volksgezondheid, Welzijn en Sport over GGZ-instellingen die de familie van een patiënt buitenspel
            zetten (ingezonden 14 oktober 2011).
         </text:p>
      <text:h text:outline-level="2" text:style-name="stuktitel">Vraag 1
            </text:h>
      <text:p text:style-name="vraag">Wat is uw reactie op de enquête van het meldpunt «Meld je zorg»<text:note text:id="n1" text:note-class="footnote"><text:note-citation text:label="1">1</text:note-citation><text:note-body><text:p>http://www.platformggz.nl/lpggz/newsitems/ni001401</text:p><text:p>http://www.skipr.nl/actueel/id8826-ggz-zet-familie-clint-buiten-spel.html</text:p></text:note-body></text:note> waaruit blijkt dat GGZ-instellingen hun familiebeleid onvoldoende op orde hebben?
            </text:p>
      <text:h text:outline-level="2" text:style-name="stuktitel">Vraag 2
            </text:h>
      <text:p text:style-name="vraag">Deelt u de mening dat het betrekken van de familie/naasten de behandeling kan ondersteunen en het herstel zelfs kan versnellen?
               Zo nee, waarom niet? Zo ja, wat gaat u doen om de positie van de familie/naastbetrokkenen te verbeteren en ervoor te zorgen
               dat het wettelijk recht op informatievoorziening wordt nageleefd?
            </text:p>
      <text:h text:outline-level="2" text:style-name="stuktitel">Vraag 3
            </text:h>
      <text:p text:style-name="vraag">Hebben alle GGZ-instellingen in ons land een familiebeleid vastgelegd? Zo nee, waarom niet?</text:p>
      <text:h text:outline-level="2" text:style-name="stuktitel">Vraag 4
            </text:h>
      <text:p text:style-name="vraag">Kunt u voorbeelden noemen van instellingen waar het familiebeleid goed is geregeld, de zogenaamde best-practices? Zo nee,
               waarom niet?
            </text:p>
      <text:h text:outline-level="2" text:style-name="stuktitel">Vraag 5
            </text:h>
      <text:p text:style-name="vraag">Wat zijn de redenen dat meer dan de helft van de familie/naastbetrokkenen geen informatie krijgt over de diagnose, hoewel
               zij daar wettelijk recht op hebben?
            </text:p>
      <text:h text:outline-level="2" text:style-name="stuktitel">Vraag 6
            </text:h>
      <text:p text:style-name="vraag">Deelt u de mening, dat het onzinnig is om via criteria van het inkoopbeleid van zorgverzekeraars ondersteuning en informatievoorziening
               van en voor de familie/naasten te regelen? Zo ja, hoe? Zo nee, waarom niet?
            </text:p>
      <text:h text:outline-level="2" text:style-name="stuktitel">Vraag 7
            </text:h>
      <text:p text:style-name="vraag">Deelt u de mening, dat het een taak van de overheid is om informatievoorziening en ondersteuning voor en van de familie/ naasten
               te waarborgen in beleid voor GGZ-instellingen? Zo ja, hoe en op welke termijn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