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399</text:p>
      <text:p text:style-name="kamervragen">Vragen van het lid 
            Çörüz
            (CDA) aan de minister van Veiligheid en Justitie over de cannabisexperimenten binnen de gemeente Utrecht (ingezonden 14 oktober
            2011).
         </text:p>
      <text:h text:outline-level="2" text:style-name="stuktitel">Vraag 1
            </text:h>
      <text:p text:style-name="vraag">Heeft u kennisgenomen van de radio uitzending waarbij de Utrechtse wethouder uitleg geeft over de cannabisexperimenten binnen
               de gemeente Utrecht?<text:note text:id="ID-2011Z20399-d29e98" text:note-class="footnote"><text:note-citation text:label="1">1</text:note-citation><text:note-body><text:p> Radio 1, 3 oktober 2011.</text:p></text:note-body></text:note>
               
            </text:p>
      <text:h text:outline-level="2" text:style-name="stuktitel">Vraag 2
            </text:h>
      <text:p text:style-name="vraag">Hoe kan het dat de gemeente Utrecht zijn experimenten doorzet, terwijl u in antwoorden op mondelinge (d.d. 15 maart 2011)
               als schriftelijke (d.d. 7 juni 2011) vragen heeft aangegeven hier tegen te zijn en actief te zullen optreden?<text:note text:id="ID-2011Z20399-d29e117" text:note-class="footnote"><text:note-citation text:label="2">2</text:note-citation><text:note-body><text:p> Handelingen II, vergaderjaar 2010–2011, nr. 60, blz 2. en Aanhangsel Handelingen, vergaderjaar 2010–2011, nr. 2925.
               </text:p></text:note-body></text:note>
               
            </text:p>
      <text:h text:outline-level="2" text:style-name="stuktitel">Vraag 3
            </text:h>
      <text:p text:style-name="vraag">Heeft u, zoals toegezegd, zowel de burgemeester als de hoofdofficier van Justitie in Utrecht uw standpunt nogmaals medegedeeld
               en hen opgeroepen tot actie? Zo ja, hoe kan het dat de wethouder aangeeft nog geen signalen vanuit Den Haag te hebben gehad?
            </text:p>
      <text:h text:outline-level="2" text:style-name="stuktitel">Vraag 4
            </text:h>
      <text:p text:style-name="vraag">Weet u dat de Utrechtse wethouder stelt dat deze experimenten juridisch mogelijk zijn op grond van internationale verdragen,
               terwijl u op15 maart 2011 aangaf dat het niet mogelijk is hiervoor toestemming te geven? Waarom gaat een gemeente door met
               experimenten die juridische niet mogelijk zijn?
            </text:p>
      <text:h text:outline-level="2" text:style-name="stuktitel">Vraag 5
            </text:h>
      <text:p text:style-name="vraag">Deelt u nog steeds de mening dat deze experimenten moeten stoppen? Welke concrete actie wil u hier nu echt op gaan onderne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