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396</text:p>
      <text:p text:style-name="kamervragen">Vragen van de leden 
            Timmermans
            en 
            Eijsink
            (beiden PvdA) aan de minister van Buitenlandse Zaken over het bericht «NAVO verbaasd over vermindering trainers» (ingezonden
            14 oktober 2011).
         </text:p>
      <text:h text:outline-level="2" text:style-name="stuktitel">Vraag 1
            </text:h>
      <text:p text:style-name="vraag">Heeft u kennisgenomen van het bericht «NAVO verbaasd over vermindering trainers»?<text:note text:id="ID-2011Z20396-d29e101" text:note-class="footnote"><text:note-citation text:label="1">1</text:note-citation><text:note-body><text:p>ANP, 13 oktober 2011.</text:p></text:note-body></text:note>
               
            </text:p>
      <text:h text:outline-level="2" text:style-name="stuktitel">Vraag 2
            </text:h>
      <text:p text:style-name="vraag">Kunt u de bij de beantwoording van de vragen over de voorbereidingen van de politietrainingsmissie in Afghanistan in april
               2011 als bijlage toegevoegde tabel  op basis van de gewijzigde omstandigheden actualiseren met in achtneming van de berichtgeving
               van de aflopen maanden en bovenstaand bericht in het bijzonder?<text:note text:id="ID-2011Z20396-d29e122" text:note-class="footnote"><text:note-citation text:label="2">2</text:note-citation><text:note-body><text:p>Kamerstuk 27 925, nr. 426.
               </text:p></text:note-body></text:note>
               
            </text:p>
      <text:h text:outline-level="2" text:style-name="stuktitel">Vraag 3
            </text:h>
      <text:p text:style-name="vraag">Bent u bereid deze actualisering uiterlijk 1 november 2011 aan de Kamer toe te stu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