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95</text:p>
      <text:p text:style-name="kamervragen">Vragen van het lid 
            Hennis-Plasschaert
            (VVD) aan de minister van Veiligheid en Justitie over het verplicht centraal melden van vermissingen (ingezonden 14 oktober
            2011).
         </text:p>
      <text:h text:outline-level="2" text:style-name="stuktitel">Vraag 1
            </text:h>
      <text:p text:style-name="vraag">Bent u op de hoogte van het pleidooi van AMBER Alert Nederland, om het model «Cel Vermiste Personen» van de Belgische federale
               politie als voorbeeld te stellen iedere vermissing onmiddellijk melden bij een centraal punt om optimaal gebruik te maken
               van de kennis die centraal aanwezig is op het gebied van vermissingen en dus ook de benodigde expertise op afroep beschikbaar
               hebben?<text:note text:id="ID-2011Z20395-d29e98" text:note-class="footnote"><text:note-citation text:label="1">1</text:note-citation><text:note-body><text:p>http://www.amberalertnederland.nl/News.aspx?newsId=229&amp;lang=nl</text:p></text:note-body></text:note>
               
            </text:p>
      <text:h text:outline-level="2" text:style-name="stuktitel">Vraag 2
            </text:h>
      <text:p text:style-name="vraag">Bent u op de hoogte van het feit dat uw voorganger al heeft aangegeven een verplichte melding van vermissingen na te streven
               maar dat dit tot op heden nooit is geformaliseerd?
            </text:p>
      <text:h text:outline-level="2" text:style-name="stuktitel">Vraag 3
            </text:h>
      <text:p text:style-name="vraag">Deelt u de mening dat het verplicht stellen van de melding van toegevoegde waarde is als het gaat om de snelheid en zorgvuldigheid
               waarmee vermissingszaken kunnen worden afgehandeld? Zo nee, waarom niet?
            </text:p>
      <text:h text:outline-level="2" text:style-name="stuktitel">Vraag 4
            </text:h>
      <text:p text:style-name="vraag">Deelt u tevens de mening dat het formaliseren van de verplichtstelling een kleine moeite is? Zo ja, kunt u aangeven per wanneer
               zal de verplichtstelling een feit zijn? Zo nee, waarom niet?
            </text:p>
      <text:h text:outline-level="2" text:style-name="kamervraagopmerking_kop">Toelichting:
            </text:h>
      <text:p text:style-name="kamervraagopmerking">Deze vragen dienen ter aanvulling op eerdere vragen terzake van het lid Arib (PvdA), ingezonden 14 oktober 2011 (vraagnummer
               2011Z2026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