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20392</text:p>
      <text:p text:style-name="kamervragen">Vragen van het lid 
            Thieme
            (Partij voor de Dieren) aan de minister van Volksgezondheid, Welzijn en Sport over het doden van zwerfdieren in Oekraïne (ingezonden
            14 oktober 2011).
         </text:p>
      <text:h text:outline-level="2" text:style-name="stuktitel">Vraag 1
            </text:h>
      <text:p text:style-name="vraag">Bent u bekend met de massale dodingspraktijken van loslopende honden en katten in de Oekraïne in aanloop naar het EK voetbal
               in 2012?<text:note text:id="ID-2011Z20392-d29e98" text:note-class="footnote"><text:note-citation text:label="1">1</text:note-citation><text:note-body><text:p>http://www.telegraaf.nl/binnenland/10709780/__Zwerfdieren_beestachtig_gedood__.html?sn=binnenland</text:p></text:note-body></text:note>
               
            </text:p>
      <text:h text:outline-level="2" text:style-name="stuktitel">Vraag 2
            </text:h>
      <text:p text:style-name="vraag">Bent u bereid contact op te nemen met de ambassadeur van de Oekraïne om u door hem te laten inlichten over deze gang van zaken?</text:p>
      <text:h text:outline-level="2" text:style-name="stuktitel">Vraag 3
            </text:h>
      <text:p text:style-name="vraag">Indien blijkt dat de berichtgeving waar is hoe beoordeelt u dan de methoden die de Oekraïense overheid hanteert om zwerfdieren
               te ruimen, zoals het doodslaan van dieren of het levend in speciaal daarvoor aangeschafte mobiele ovens gooien van dieren?<text:note text:id="ID-2011Z20392-d29e130" text:note-class="footnote"><text:note-citation text:label="2">2</text:note-citation><text:note-body><text:p>http://www.animalfoundationplatform.nl/politiekwetgeving/wetgeving-per-land/oekraine.html</text:p></text:note-body></text:note>
               
            </text:p>
      <text:h text:outline-level="2" text:style-name="stuktitel">Vraag 4
            </text:h>
      <text:p text:style-name="vraag">Bent u bereid een officieel protest in te dienen bij de Oekraïense regering? Zo nee, waarom niet?</text:p>
      <text:h text:outline-level="2" text:style-name="stuktitel">Vraag 5
            </text:h>
      <text:p text:style-name="vraag">Bent u tevens bereid de discussie aan te gaan met buitenlandse collega’s om te voorkomen dat de dodingsacties in de aanloop
               naar sportwedstrijden, zoals in China,<text:note text:id="ID-2011Z20392-d29e161" text:note-class="footnote"><text:note-citation text:label="3">3</text:note-citation><text:note-body><text:p>http://www.dailymail.co.uk/news/article-528694/Olympics-clean-Chinese-style-Inside-Beijings-shocking-death-camp-cats.html</text:p></text:note-body></text:note> Griekenland<text:note text:id="ID-2011Z20392-d29e171" text:note-class="footnote"><text:note-citation text:label="4">4</text:note-citation><text:note-body><text:p>http://www.biteback.be/news/detail.php?news_id=310</text:p></text:note-body></text:note> en nu in Oekraïne, niet vaker voor gaan komen? Zo nee, waarom niet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