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391</text:p>
      <text:p text:style-name="kamervragen">
            Schriftelijke vragen van het lid Van der Werf (CDA) aan de ministers van Economische Zaken, Landbouw en Innovatie en van Veiligheid
            en Justitie en Binnenlandse Zaken en Koninkrijksrelaties over het artikel «Atoomrel Greenpeace» (ingezonden 14 oktober 2011)
            .
         </text:p>
      <text:h text:outline-level="2" text:style-name="stuktitel">Vraag 1
            </text:h>
      <text:p text:style-name="vraag">Heeft u kennisgenomen van het artikel «Atoomrel Greenpeace»?<text:note text:id="ID-2011Z20391-d29e89" text:note-class="footnote"><text:note-citation text:label="1">1</text:note-citation><text:note-body><text:p> De Telegraaf, «Atoomrel Greenpeace», 13 oktober 2011.</text:p></text:note-body></text:note>
               
            </text:p>
      <text:h text:outline-level="2" text:style-name="stuktitel">Vraag 2
            </text:h>
      <text:p text:style-name="vraag">Deelt u de mening dat het belachelijk is dat medewerkers van Greenpeace mens, dier en milieu (waarvoor zij zeggen zo op te
               komen) in ernstig gevaar hebben gebracht door een kuil te graven onder de rails waar later een nietsvermoedend kerntransport
               op zou moeten plaatsvinden?
            </text:p>
      <text:h text:outline-level="2" text:style-name="stuktitel">Vraag 3
            </text:h>
      <text:p text:style-name="vraag">Bent u van mening dat dit niks meer te maken heeft met actie voeren maar regelrecht te maken heeft met crimineel gedrag waarbij
               een ramp de ultieme consequentie had kunnen zijn van deze actie?
            </text:p>
      <text:h text:outline-level="2" text:style-name="stuktitel">Vraag 4
            </text:h>
      <text:p text:style-name="vraag">Bent u van mening dat bij dit soort acties niet gesproken moet worden van «kernafvalactivisten» maar van criminelen die moedwillig
               de consequenties van hun onverantwoordelijke gedrag niet onder ogen willen zien?
            </text:p>
      <text:h text:outline-level="2" text:style-name="stuktitel">Vraag 5
            </text:h>
      <text:p text:style-name="vraag">Bent u daarom ook van mening dat de personen die betrokken zijn geweest bij deze actie zo snel mogelijk moeten worden opgespoord
               en opgepakt en daarnaast verantwoordelijk moeten worden gehouden voor alle ontstane kosten en overlast?
            </text:p>
      <text:h text:outline-level="2" text:style-name="stuktitel">Vraag 6
            </text:h>
      <text:p text:style-name="vraag">Weet u of Greenpeace op de hoogte was van de acties van haar medewerkers?</text:p>
      <text:h text:outline-level="2" text:style-name="stuktitel">Vraag 7
            </text:h>
      <text:p text:style-name="vraag">Bent u van mening dat wanneer Greenpeace op de hoogte was, ook Greenpeace verantwoordelijk moet deze actie worden gehouden
               voor deze actie en de daarbij behorende ontstane kosten en overlast die het heeft veroorzaakt?
            </text:p>
      <text:h text:outline-level="2" text:style-name="stuktitel">Vraag 8
            </text:h>
      <text:p text:style-name="vraag">Bent u van mening dat wanneer Greenpeace niet de op de hoogte was van deze actie van haar medewerkers, Greenpeace zich direct
               dient te distantiëren van deze gevaarlijke actie en ze de medewerkers in kwestie direct zou moeten ontslaan?
            </text:p>
      <text:h text:outline-level="2" text:style-name="stuktitel">Vraag 9
            </text:h>
      <text:p text:style-name="vraag">Bent u van plan maatregelen te nemen naar aanleiding van deze verschrikkelijk gevaarlijke gebeurtenis? Zo ja, welke?</text:p>
      <text:h text:outline-level="2" text:style-name="stuktitel">Vraag 10
            </text:h>
      <text:p text:style-name="vraag">Bent u voorbereid op rampen die als gevolg van dergelijke acties kunnen voorkomen? Zo ja, ho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