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390</text:p>
      <text:p text:style-name="kamervragen">Vragen van het lid 
            Ortega-Martijn
            (ChristenUnie) aan de minister van Sociale Zaken en Werkgelegenheid over het instellen van een keurmerk voor de glazenwassersbranche
            (ingezonden 14 oktober 2011).
         </text:p>
      <text:h text:outline-level="2" text:style-name="stuktitel">Vraag 1
            </text:h>
      <text:p text:style-name="vraag">Heeft u kennisgenomen van het bericht «keurmerk glazenwassers bepleit»?<text:note text:id="ID-2011Z20390-d29e98" text:note-class="footnote"><text:note-citation text:label="1">1</text:note-citation><text:note-body><text:p> Reformatorisch Dagblad, 5 oktober 2011: «Keurmerk glazenwassers bepleit».</text:p></text:note-body></text:note>
               
            </text:p>
      <text:h text:outline-level="2" text:style-name="stuktitel">Vraag 2
            </text:h>
      <text:p text:style-name="vraag">Deelt u de zorgen van Hoofdbedrijfschap Ambachten (HBA) over onder andere intimidatie en afpersing door malafide ondernemers
               binnen de glazenwasserbranche? Zo nee, waarom niet?
            </text:p>
      <text:h text:outline-level="2" text:style-name="stuktitel">Vraag 3
            </text:h>
      <text:p text:style-name="vraag">Kunt u informatie geven over de mate waarin zaken als intimidatie en afpersing voorkomen binnen de glazenwasserbranche? Kunt
               u inzicht geven hoe vaak dit tot geweld leidt en hoe groot de verstorende effecten hiervan voor de marktwerking zijn? Indien
               niet, bent u dan bereid om hier een onderzoek naar te starten?
            </text:p>
      <text:h text:outline-level="2" text:style-name="stuktitel">Vraag 4
            </text:h>
      <text:p text:style-name="vraag">Kunt u zich vinden in de door HBA aangedragen oplossing voor het instellen van een keurmerk voor glazenwassers? Indien ja,
               welke initiatieven wilt u dan nemen om tot een keurmerk voor glazenwassers te komen en op welk termijn? Zo nee, waarom niet?
            </text:p>
      <text:h text:outline-level="2" text:style-name="stuktitel">Vraag 5
            </text:h>
      <text:p text:style-name="vraag">Welke andere maatregelen wilt u nemen om de activiteiten van malafide ondernemers binnen de glazenwasserbranche te stoppen?
               Bent u bereid om lagere overheden aan te spreken om malafide ondernemers binnen de glazenwasserbranche actiever aan te pakken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