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389</text:p>
      <text:p text:style-name="kamervragen">Vragen van het lid 
            Ortega-Martijn
            (ChristenUnie) aan de minister van Binnenlandse Zaken en Koninkrijksrelaties over de voordracht van een kandidaat voor de
            functie van waarnemend Rijksvertegenwoordiger voor de openbare lichamen Bonaire, Sint Eustatius en Saba (ingezonden 14 oktober
            2011).
         </text:p>
      <text:h text:outline-level="2" text:style-name="stuktitel">Vraag 1
            </text:h>
      <text:p text:style-name="vraag">Hebt u kennisgenomen van de brief afkomstig van het Bestuurscollege van Sint Eustatius<text:note text:id="ID-2011Z20389-d29e98" text:note-class="footnote"><text:note-citation text:label="1">1</text:note-citation><text:note-body><text:p>d.d. 5 oktober jl.</text:p></text:note-body></text:note> over de voordracht van een kandidaat voor de functie van waarnemend Rijksvertegenwoordiger voor de openbare lichamen Bonaire,
               Sint Eustatius en Saba? Binnen welke termijn kan het Bestuurscollege een inhoudelijke reactie verwachten?
            </text:p>
      <text:h text:outline-level="2" text:style-name="stuktitel">Vraag 2
            </text:h>
      <text:p text:style-name="vraag">Klopt het dat bij deze voordracht het bestuurscollege van Sint Eustatius niet is geconsulteerd zoals conform artikel 188,
               lid 3 WolBES<text:note text:id="ID-2011Z20389-d29e120" text:note-class="footnote"><text:note-citation text:label="2">2</text:note-citation><text:note-body><text:p>Artikel 188 lid 3 WolBES stelt: «Alvorens Onze Minister een voordracht als bedoeld in het eerste en tweede lid doet, wint
                  hij over de voor te dragen persoon het gevoelen in van de bestuurscolleges van de openbare lichamen».( WolBES: Wet openbare
                  lichamen Bonaire, Sint Eustatius en Saba).
               </text:p></text:note-body></text:note> vereist is? Zo ja, is hier sprake van een voordracht in strijd met de wet? Zo nee, op welke manier is wel voldaan aan dit
               vereiste? Zijn de Bestuurscolleges van Bonaire en Saba wel geraadpleegd? Zo ja, welke gevoelens leven bij deze colleges inzake
               deze voordracht?
            </text:p>
      <text:h text:outline-level="2" text:style-name="stuktitel">Vraag 3
            </text:h>
      <text:p text:style-name="vraag">Op basis van welke criteria heeft de minister de kandidaat voorgedragen?</text:p>
      <text:p text:style-name="vraag">In hoeverre staat een actief politiek lidmaatschap van een kandidaat Rijksvertegenwoordiger op gespannen voet met de vraag
               naar «onpartijdigheid en onafhankelijkheid of van het vertrouwen daarin»<text:note text:id="ID-2011Z20389-d29e144" text:note-class="footnote"><text:note-citation text:label="3">3</text:note-citation><text:note-body><text:p>Artikel 194 lid 1 WolBES.</text:p></text:note-body></text:note> waarover ook wordt gesproken in artikel 194 eerste lid Wol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