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388</text:p>
      <text:p text:style-name="kamervragen">Vragen van de leden 
            De Mos
            en 
            Brinkman
            (beiden PVV) aan de minister van Veiligheid en Justitie en aan de staatssecretaris van Infrastructuur en Milieu over het bericht
            «Sabotage rails kerntransport» (ingezonden 14 oktober 2011).
         </text:p>
      <text:h text:outline-level="2" text:style-name="stuktitel">Vraag 1
            </text:h>
      <text:p text:style-name="vraag">Bent u bekend met het bericht «Sabotage rails kerntransport»?<text:note text:id="ID-2011Z20388-d29e101" text:note-class="footnote"><text:note-citation text:label="1">1</text:note-citation><text:note-body><text:p>Telegraaf, 13 oktober 2011.</text:p></text:note-body></text:note>
               
            </text:p>
      <text:h text:outline-level="2" text:style-name="stuktitel">Vraag 2
            </text:h>
      <text:p text:style-name="vraag">Waarom sprak de politie in eerste instantie van een niet noemenswaardig transport, terwijl nu blijkt dat Nederland aan een
               mogelijke kernramp is ontsnapt?
            </text:p>
      <text:h text:outline-level="2" text:style-name="stuktitel">Vraag 3
            </text:h>
      <text:p text:style-name="vraag">Deelt u de mening dat woorden als «Het is ons ontschoten» niet echt een gevoel van veiligheid geeft aan de Nederlandse burger?
               Zo ja, wat gaat u doen om deze lakse houding te veranderen?
            </text:p>
      <text:h text:outline-level="2" text:style-name="stuktitel">Vraag 4
            </text:h>
      <text:p text:style-name="vraag">Bent u bekend met het feit dat het niet de eerste keer is dat Greenpeace zich schuldig maakt aan ontoelaatbare acties? Zo
               ja, wilt u alle banden vanuit de overheid met Greenpeace verbr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