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385</text:p>
      <text:p text:style-name="kamervragen">Vragen van het lid 
            Van Gerven
            (SP) aan de minister van Volksgezondheid, Welzijn en Sport over de onduidelijkheid rond inkomens van huisartsen en onderzoek
            van de Nederlandse Zorgautoriteit (NZa) (ingezonden 14 oktober 2011).
         </text:p>
      <text:h text:outline-level="2" text:style-name="stuktitel">Vraag 1
            </text:h>
      <text:p text:style-name="vraag">Bent u bereid naast de Nza een tweede instantie, bijvoorbeeld een universitair onderzoeksinstituut dat het vertrouwen geniet
               van de Landelijke Huisartsen Vereniging (LHV), te betrekken bij het vaststellen van het werkelijke inkomen van de huisarts
               in Nederland? Kunt u uw antwoord toelichten?
            </text:p>
      <text:h text:outline-level="2" text:style-name="stuktitel">Vraag 2
            </text:h>
      <text:p text:style-name="vraag">Bent u bereid de LHV bij de onderzoeksopzet, de onderzoeksvraagstelling en het proces te betrekken, zodat de opzet van het
               onderzoek zowel door u als de LHV wordt gesteund? Zo neen, waarom niet?
            </text:p>
      <text:h text:outline-level="2" text:style-name="stuktitel">Vraag 3
            </text:h>
      <text:p text:style-name="vraag">Hoe beoordeelt u de situatie van 2 500 huisartsen in loondienst en de huisartsen die niet gaan voor het grote geld, waarvan
               vaststaat dat zij geen 150 000 euro bruto inkomen hebben, in het licht van de bezuiniging van 132 miljoen euro die gebaseerd
               is op het uitgangspunt dat een huisarts in Nederland gemiddeld een inkomen van 150 000 euro verdient? Is de bezuinigingsmaatregel
               voor deze groep wel terecht?
            </text:p>
      <text:h text:outline-level="2" text:style-name="stuktitel">Vraag 4
            </text:h>
      <text:p text:style-name="vraag">Op welke wijze moet de volgende huisartsenmaatschap volgens u een bezuiniging van circa 60 000 euro realiseren, zonder dat
               dit leidt tot een vermindering van het personeelsbestand en erosie van de kwaliteit van de geboden huisartsenzorg?<text:note text:id="ID-2011Z20385-d29e132" text:note-class="footnote"><text:note-citation text:label="1">1</text:note-citation><text:note-body><text:p> Het betreft een huisartsenmaatschap van drie huisartsen die allen voor 0,8 fte werken met een praktijk van 7 037 patiënten
                  in een achterstandsgebied. Zij hebben een huisarts in dienst van de huisarts voor 50%, een waarnemer voor 0,8 fte en ruim
                  5,1 fulltime arbeidsplaatsen aan doktersassistenten en praktijkondersteuners. Voor de huisarts blijft een verzamelinkomen
                  van 66 239 euro inkomen per jaar over. Een praktijk die synoniem staat voor 2 500 huisartsen in loondienst dan wel huisartsen
                  die niet gaan voor het grote geld maar de patiënt centraal stellen.
               </text:p></text:note-body></text:note>
               
            </text:p>
      <text:h text:outline-level="2" text:style-name="stuktitel">Vraag 5
            </text:h>
      <text:p text:style-name="vraag">Kunt u de risico’s schetsen voor de toegankelijkheid en kwaliteit van de huisartsenzorg in Nederland door de bezuiniging van
               9% in 2012?
            </text:p>
      <text:h text:outline-level="2" text:style-name="stuktitel">Vraag 6
            </text:h>
      <text:p text:style-name="vraag">Wat vindt u van het gegeven dat de ziekenhuiszorg, ondanks overschrijdingen, wel met ruim 2% mag groeien terwijl, ondanks
               uw uitgangspunt dat de eerste lijn moet worden versterkt en substitutie van de ziekenhuizen naar de huisartsen moet plaatsvinden
               om redenen van kwaliteit en doelmatigheid, op de huisartsenzorg 9% in 2012 wordt gekort?<text:note text:id="ID-2011Z20385-d29e161" text:note-class="footnote"><text:note-citation text:label="2">2</text:note-citation><text:note-body><text:p> Financieel beeld zorg. Rijksbegroting 2012. Pagina 187.</text:p></text:note-body></text:note>
               
            </text:p>
      <text:h text:outline-level="2" text:style-name="stuktitel">Vraag 7
            </text:h>
      <text:p text:style-name="vraag">Vreest u niet dat door de bezuinigingen er meer patiënten naar de tweedelijn zullen worden verwezen? Zo neen, waarom niet?</text:p>
      <text:h text:outline-level="2" text:style-name="stuktitel">Vraag 8
            </text:h>
      <text:p text:style-name="vraag">Bent u bereid bij het onderzoek naar de inkomens van huisartsen ook te kijken naar de beloningssystematiek en of de toegenomen
               variabilisering en betaling per verrichting wel zo wenselijk is? Wilt u de voor- en nadelen van het abonnementensysteem passend
               bij de doorgaans langdurige relaties tussen de huisarts en de patiënt vergelijken met het huidige gemengde systeem?
            </text:p>
      <text:h text:outline-level="2" text:style-name="stuktitel">Vraag 9
            </text:h>
      <text:p text:style-name="vraag">Bent u bereid de voorgenomen bezuiniging van 132 miljoen euro met 1 jaar uit te stellen nu er kennelijk onduidelijkheid bestaat
               over het daadwerkelijke gemiddelde inkomen van de huisarts in Nederland?
            </text:p>
      <text:h text:outline-level="2" text:style-name="stuktitel">Vraag 10
            </text:h>
      <text:p text:style-name="vraag">Wilt u deze vragen beantwoorden voor vrijdag 4 nov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