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384</text:p>
      <text:p text:style-name="kamervragen">Vragen van de leden 
            Heijnen
            en 
            Groot
            (beiden PvdA) aan de ministers van Binnenlandse Zaken en Koninkrijksrelaties en van  Financiën over de wenselijkheid van schatkistbankieren
            voor decentrale overheden (ingezonden 14 oktober 2011).
         </text:p>
      <text:h text:outline-level="2" text:style-name="stuktitel">Vraag 1
            </text:h>
      <text:p text:style-name="vraag">Heeft u de column «Provincies beleggen met geleend geld» gelezen?<text:note text:id="ID-2011Z20384-d29e101" text:note-class="footnote"><text:note-citation text:label="1">1</text:note-citation><text:note-body><text:p>Financieel Dagblad van 12 oktober 2011.</text:p></text:note-body></text:note>
               
            </text:p>
      <text:h text:outline-level="2" text:style-name="stuktitel">Vraag 2
            </text:h>
      <text:p text:style-name="vraag">Hoe ervaart u de lijstjes van decentrale overheden die middelen hebben belegd in, of uitstaan bij, een financiële instelling,
               die in de problemen is? Deelt u de mening dat uit dergelijke lijstjes blijkt dat lagere overheden onnodige risico’s nemen
               en dat de overheid als geheel onnodig geld rondpompt? Zo nee, waarom niet? Zo ja, hoe wilt u voorkomen dat decentrale overheden
               nog producten af kunnen nemen van financiële instellingen die in het nauw raken?
            </text:p>
      <text:h text:outline-level="2" text:style-name="stuktitel">Vraag 3
            </text:h>
      <text:p text:style-name="vraag">Hoeveel en welke decentrale overheden maken op dit moment gebruik van de faciliteit voor integraal of partieel schatkistbankieren?
               Hoeveel vermogen is er op deze manier veilig in de schatkist ondergebracht en welk percentage van de vermogens van decentrale
               overheden bedraagt dit?
            </text:p>
      <text:h text:outline-level="2" text:style-name="stuktitel">Vraag 4
            </text:h>
      <text:p text:style-name="vraag">Heeft u signalen dat provincies en gemeenten zelf vreemd vermogen aantrekken om hiermee te beleggen? Vindt u het wenselijk
               dat decentrale overheden op deze manier bankieren? Heeft u de afgelopen jaren overtredingen geconstateerd van de wet (financiering
               decentrale overheden) Fido bij het aantrekken van leningen door gemeenten en provincies?
            </text:p>
      <text:h text:outline-level="2" text:style-name="stuktitel">Vraag 5
            </text:h>
      <text:p text:style-name="vraag">Wat is er door de regering gedaan aan de ontwikkeling van het schatkistbankieren door decentrale overheden sinds de aanbieding
               aan de Kamer van een rapport over schatkistbankieren op 13 april 2010? Ziet u in de aanhoudende onrust op de financiële markten
               aanleiding om de wenselijkheid van verplicht integraal schatkistbankieren opnieuw te overwegen?
            </text:p>
      <text:h text:outline-level="2" text:style-name="stuktitel">Vraag 6
            </text:h>
      <text:p text:style-name="vraag">Indien verplicht integraal schatkistbankieren geen begaanbare weg blijkt, is de regering dan bereid te overwegen om lagere
               overheden een hogere creditrente te bieden en dit eventueel te dekken door iets lagere uitkeringen aan het Gemeente- en Provinciefonds?
               Deelt u de mening  dat op deze manier zonder budgettaire derving de financiële risico’s bij de lagere overheden drastisch
               kunnen worden bepe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