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66</text:p>
      <text:p text:style-name="kamervragen">Vragen van de leden 
            Van Klaveren
            en 
            Wilders
            (beiden PVV) aan de minister van Binnenlandse Zaken en Koninkrijksrelaties over de bouwplannen voor een megamoskee in Zoetermeer
            (ingezonden 13 oktober 2011).
         </text:p>
      <text:h text:outline-level="2" text:style-name="stuktitel">Vraag 1
            </text:h>
      <text:p text:style-name="vraag">Bent u bekend met het artikel «Onrust over moskee Zoetermeer»?<text:note text:id="ID-2011Z20266-d29e101" text:note-class="footnote"><text:note-citation text:label="1">1</text:note-citation><text:note-body><text:p>http://www.telegraaf.nl/binnenland/10688166/__Onrust_over_moskee_Zoetermeer__.html</text:p></text:note-body></text:note>
               
            </text:p>
      <text:h text:outline-level="2" text:style-name="stuktitel">Vraag 2
            </text:h>
      <text:p text:style-name="vraag">Heeft u begrip voor de onrust van de bewoners in de wijk waar de moskee gebouwd gaat worden? Zo nee, waarom niet?</text:p>
      <text:h text:outline-level="2" text:style-name="stuktitel">Vraag 3
            </text:h>
      <text:p text:style-name="vraag">Deelt u de mening dat het ongewenst en ongepast is indien de gemeente Zoetermeer verder gaat met de plannen van de bouw van
               een moskee, ondanks dat de weerstand van direct betrokken wijkbewoners tegen die plannen groot is? Zo nee, waarom niet?
            </text:p>
      <text:h text:outline-level="2" text:style-name="stuktitel">Vraag 4
            </text:h>
      <text:p text:style-name="vraag">Op welke wijze zal de bouw van de betreffende moskee worden gefinancierd?</text:p>
      <text:h text:outline-level="2" text:style-name="stuktitel">Vraag 5
            </text:h>
      <text:p text:style-name="vraag">Bent u bereid te bevorderen dat de moskee niet gebouwd wordt? Zo nee, waarom niet?</text:p>
      <text:p text:style-name="vraag">Bent u dan op zijn minst bereid te bevorderen dat de moskee geen minaretten zal hebben en geen geluidsinstallatie zal gebruiken
               zodat het imperialistische azan-geschreeuw (oproep tot gebed) de wijk niet zal terror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