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62</text:p>
      <text:p text:style-name="kamervragen">Vragen van het lid 
            Gesthuizen
            (SP) aan de staatssecretaris van Veiligheid en Justitie over notarissen die uit het ambt ontzet zijn en het toezicht op het
            notariaat (ingezonden 13 oktober 2011).
         </text:p>
      <text:h text:outline-level="2" text:style-name="stuktitel">Vraag 1
            </text:h>
      <text:p text:style-name="vraag">Bent u bekend met de uitspraak van de Notariskamer van het gerechtshof Amsterdam van 20 september 2011,<text:note text:id="ID-2011Z20262-d29e98" text:note-class="footnote"><text:note-citation text:label="1">1</text:note-citation><text:note-body><text:p>LJN: BT2343.</text:p></text:note-body></text:note> waarbij twee notarissen uit het ambt ontzet zijn omdat zij ernstige fouten hebben gemaakt en in strijd met de wet en de verordeningen
               aktes hebben laten passeren?
            </text:p>
      <text:h text:outline-level="2" text:style-name="stuktitel">Vraag 2
            </text:h>
      <text:p text:style-name="vraag">Wat is uw oordeel over de werkwijze van deze notarissen, die zelf niet aanwezig waren bij het passeren van de aktes en het
               informeren van de partijen overlieten aan een niet-juridisch geschoolde medewerker?
            </text:p>
      <text:h text:outline-level="2" text:style-name="stuktitel">Vraag 3
            </text:h>
      <text:p text:style-name="vraag">Wat kan naar uw mening de oorzaak zijn van deze laakbare werkwijze, te weten het in strijd met de wettelijke verplichtingen
               zoveel mogelijk aktes laten passeren zonder de partijen volledig te informeren en er soms zelf niet eens bij aanwezig te zijn?
            </text:p>
      <text:h text:outline-level="2" text:style-name="stuktitel">Vraag 4
            </text:h>
      <text:p text:style-name="vraag">Heeft u gelezen dat de Kamer van Toezicht in deze zaak de notarissen het verwijt maakt dat zij bij de uitoefening van hun
               werkzaamheden kennelijk hun commerciële belangen zwaarder hebben laten wegen dan het naleven van hun notariële verplichtingen,
               hetgeen bijvoorbeeld blijkt uit het feit dat de notarissen meer zaken zijn blijven aannemen dan zij aankonden?<text:span text:style-name="superscript"><text:note-ref text:reference-format="text" text:ref-name="ID-2011Z20262-d29e98" text:note-class="footnote">1</text:note-ref></text:span> Wat vindt u hiervan?
            </text:p>
      <text:h text:outline-level="2" text:style-name="stuktitel">Vraag 5
            </text:h>
      <text:p text:style-name="vraag">Hoeveel vaker denkt u dat dit voorkomt? Deelt u de vrees dat hetgeen hier nu bekend wordt slechts het topje van de ijsberg
               is, omdat deze werkwijze lang niet altijd bekend wordt en de notarissen die dit doen zeker niet in alle gevallen voor de Kamer
               van Toezicht of de Notariskamer van het gerechtshof terecht komen?
            </text:p>
      <text:h text:outline-level="2" text:style-name="stuktitel">Vraag 6
            </text:h>
      <text:p text:style-name="vraag">Klopt het dat in het recent verrichte WODC-onderzoek<text:note text:id="ID-2011Z20262-d29e174" text:note-class="footnote"><text:note-citation text:label="2">2</text:note-citation><text:note-body><text:p>WODC 2011, «Kwaliteit in zware tijd», http://wodc.nl/onderzoeksdatabase/prijs-kwaliteit-en-integriteit-van-notariele-dienstverlening.aspx?cp=44&amp;cs=6798</text:p></text:note-body></text:note> vooral is gekeken naar fouten die het Kadaster constateert in onroerendgoedakten, met als gevolg dat vooral typefouten en
               vormfouten zijn opgevallen en juridisch inhoudelijke fouten niet konden worden geconstateerd? Kunt u uw antwoord toelichten?
            </text:p>
      <text:h text:outline-level="2" text:style-name="stuktitel">Vraag 7
            </text:h>
      <text:p text:style-name="vraag">Hoe zou zodanig onderzoek kunnen worden verricht dat ook juridisch inhoudelijke fouten, zoals hierboven vermeld, aan het licht
               komen? Bent u bereid de onderzoeksmogelijkheden in kaart te brengen en zo mogelijk dit onderzoek te laten verrichten?
            </text:p>
      <text:h text:outline-level="2" text:style-name="stuktitel">Vraag 8
            </text:h>
      <text:p text:style-name="vraag">Kunt u een overzicht geven van de maatregelen (waarschuwingen, berispingen, schorsingen en ontzettingen uit het ambt) die
               sinds 2005 jaarlijks aan notarissen zijn opgel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