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258</text:p>
      <text:p text:style-name="kamervragen">Vragen van de leden 
            Dikkers
            en 
            Timmermans
            (beiden PvdA) aan de minister van Buitenlandse Zaken over rechten voor Afghaanse vrouwen die in het geding zijn (ingezonden
            13 oktober 2011).
         </text:p>
      <text:h text:outline-level="2" text:style-name="stuktitel">Vraag 1
            </text:h>
      <text:p text:style-name="vraag">Bent u bekend met het rapport van Oxfam Novib «at the Table: Safeguarding Women’s Rights in Afghanistan», waarin beschreven
               staat dat vrouwenrechten voor Afghaanse vrouwen mogelijk in gevaar komen na 2014?<text:note text:id="ID-2011Z20258-d29e97" text:note-class="footnote"><text:note-citation text:label="1">1</text:note-citation><text:note-body><text:p> Oxfam Novib – 3 oktober 2011 – Vooruitgang Afghaanse Vrouwen Bedreigd.</text:p></text:note-body></text:note>
               
            </text:p>
      <text:h text:outline-level="2" text:style-name="stuktitel">Vraag 2
            </text:h>
      <text:p text:style-name="vraag">Wat is uw opvatting over het gegeven dat de rechten voor Afghaanse vrouwen in de afgelopen jaren aanvankelijk verbeterd lijken
               te zijn, maar nu steeds verder van de politieke agenda lijken te verdwijnen?
            </text:p>
      <text:h text:outline-level="2" text:style-name="stuktitel">Vraag 3
            </text:h>
      <text:p text:style-name="vraag">Bent u bereid om in bilaterale contacten, als via de Europese Unie, de Afghaanse autoriteiten aan te sporen om de wet Uitbanning
               van Geweld tegen Vrouwen, die schadelijke traditionele gebruiken – waaronder eermoord en kindhuwelijken – verbiedt, in alle
               34 provincies in Afghanistan te laten invoeren en niet slechts in 10 provincies? Indien nee, waarom niet?
            </text:p>
      <text:h text:outline-level="2" text:style-name="stuktitel">Vraag 4
            </text:h>
      <text:p text:style-name="vraag">Kunt u aangeven of, en zo ja, met welk budget Nederland activiteiten voor de verbetering van de positie van vrouwen ondersteunt?</text:p>
      <text:h text:outline-level="2" text:style-name="stuktitel">Vraag 5
            </text:h>
      <text:p text:style-name="vraag">Bent u bereid zowel in bilaterale contacten, als via de Europese Unie, de Afghaanse autoriteiten aan te spreken op hun internationaalrechtelijke
               verplichtingen op het vlak van het eerbiedigen van mensenrechten? Zo ja, op welke wijze gaat u dit doen? Zo nee, waarom niet?
            </text:p>
      <text:h text:outline-level="2" text:style-name="stuktitel">Vraag 6
            </text:h>
      <text:p text:style-name="vraag">Bent u bereid om de oproep van Oxfam Novib te ondersteunen aan de Afghaanse regering en de internationale gemeenschap om voorafgaand
               aan Afghanistan-conferentie in december 2011 een meer inclusief vredesproces te ontwikkelen, waarbij Afghanen uit alle delen
               van het land betrokken worden, inclusief vrouwen? Indien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