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257</text:p>
      <text:p text:style-name="kamervragen">Vragen van het lid Plasterk (PvdA) aan de minister van Financiën over de website van financiele woekeraars, zoals www.voorschotje.nl (ingezonden
            13 oktober 2011).
         </text:p>
      <text:h text:outline-level="2" text:style-name="stuktitel">Vraag 1
            </text:h>
      <text:p text:style-name="vraag">Bent u bekend met de website www.voorschotje.nl?</text:p>
      <text:h text:outline-level="2" text:style-name="stuktitel">Vraag 2
            </text:h>
      <text:p text:style-name="vraag">Herinnert u zich de vragen (ingezonden 7 juli 2011) over het bericht dat woekeraars de wet tegen flitskrediet omzeilen en
               de daarop door u gegeven antwoorden d.d. 24 augustus 2011?<text:note text:id="ID-2011Z20257-d29e101" text:note-class="footnote"><text:note-citation text:label="1">1</text:note-citation><text:note-body><text:p>Aanhangsel Handelingen, vergaderjaar 2010–2011, nr. 3391.
               </text:p></text:note-body></text:note>
               
            </text:p>
      <text:h text:outline-level="2" text:style-name="stuktitel">Vraag 3
            </text:h>
      <text:p text:style-name="vraag">Bent u van mening dat er in dit geval sprake is van kredietverlening?</text:p>
      <text:h text:outline-level="2" text:style-name="stuktitel">Vraag 4
            </text:h>
      <text:p text:style-name="vraag">Hoe beoordeelt u de redenering van voorschotje.nl dat geen vergunning van de Autoriteit Financiële Markten (AFM) nodig is?</text:p>
      <text:h text:outline-level="2" text:style-name="stuktitel">Vraag 5
            </text:h>
      <text:p text:style-name="vraag">Bent u van mening dat de manier van geldverstrekking van voorschotje.nl niet gewenst is en dat er iets aan gedaan moet worden?
               Zo nee, waarom niet? Zo ja, bent u bereid zonodig snel met aanvullende wet- of regelgeving te komen om hiervoor te zorgen?
            </text:p>
      <text:h text:outline-level="2" text:style-name="kamervraagopmerking_kop">Toelichting:
            </text:h>
      <text:p text:style-name="kamervraagopmerking">Deze vragen dienen ter aanvulling op eerdere vragen terzake van het lid Blanksma-van den Heuvel (CDA), ingezonden 13 oktober
               2011 (vraagnummer 2011Z20251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