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251</text:p>
      <text:p text:style-name="kamervragen">Vragen van het lid 
            Blanksma-van den Heuvel
            (CDA) aan de minister van Financiën over Voorschotje.nl (ingezonden 13 oktober 2011).
         </text:p>
      <text:h text:outline-level="2" text:style-name="stuktitel">Vraag 1
            </text:h>
      <text:p text:style-name="vraag">Heeft u kennisgenomen van het bericht «NEC dreigt Voorschotje alweer te verliezen»?<text:note text:id="ID-2011Z20251-d29e98" text:note-class="footnote"><text:note-citation text:label="1">1</text:note-citation><text:note-body><text:p> Zie bv. http://www.sportdome.nl/Nieuws/39004-NEC-dreigt-Voorschotje-alweer-te-verliezen.html d.d. 7 oktober 2011.</text:p></text:note-body></text:note>
               
            </text:p>
      <text:h text:outline-level="2" text:style-name="stuktitel">Vraag 2
            </text:h>
      <text:p text:style-name="vraag">Bent u op de hoogte van het feit dat er een conflict bestaat tussen Voorschotje.nl en de AFM in verband met vergunningverlening? Zo ja, dient dit bedrijf een vergunning te hebben?</text:p>
      <text:h text:outline-level="2" text:style-name="stuktitel">Vraag 3
            </text:h>
      <text:p text:style-name="vraag">Voorschotje.nl adverteert met gratis lenen en anticipeert met hun verdienmodel op wanbetaling na 21 dagen, wat is uw mening
               over het bedrijfsmodel van Voorschotje.nl?
            </text:p>
      <text:h text:outline-level="2" text:style-name="stuktitel">Vraag 4
            </text:h>
      <text:p text:style-name="vraag">In hoeverre bent u het eens dat Voorschotje.nl anticipeert op wanbetaling en daardoor de zorgplicht om overkreditering te
               voorkomen niet voldoende waarborgt?
            </text:p>
      <text:h text:outline-level="2" text:style-name="stuktitel">Vraag 5
            </text:h>
      <text:p text:style-name="vraag">In hoeverre bent u het eens met de stelling dat er door Voorschotje.nl op een onwenselijke manier gebruik is gemaakt van het
               criterium «tegen onbetekenen kosten»?
            </text:p>
      <text:h text:outline-level="2" text:style-name="stuktitel">Vraag 6
            </text:h>
      <text:p text:style-name="vraag">Bent u op de hoogte van het feit dat Voorschotje.nl haar voorwaarden voor kredietverlening vijf dagen voor 1 juni 2011 heeft
               aangepast? Is hier sprake van het gebruik van een maas in de wet? Zo ja, deelt u de mening dat reparatie op dit punt gewenst
               is?
            </text:p>
      <text:h text:outline-level="2" text:style-name="stuktitel">Vraag 7
            </text:h>
      <text:p text:style-name="vraag">Aangezien bij reclame over leningen de slogan «Geld lenen kost geld» verplicht is, deelt u de mening dat ook deze waarschuwing
               op shirtreclame zichtbaar moet zij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