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249</text:p>
      <text:p text:style-name="kamervragen">Vragen van de leden 
            Van der Staaij
            (SGP), Dijsselbloem (PvdA), Kooiman (SP), Koşer Kaya (D66), Voortman (GroenLinks) en Wiegman-van Meppelen Scheppink (ChristenUnie)
            aan de staatssecretaris van Volksgezondheid, Welzijn en Sport over de extra verlaging van de nazorgsubsidie van Stichting
            Adoptievoorzieningen (ingezonden 13 oktober 2011).
         </text:p>
      <text:h text:outline-level="2" text:style-name="stuktitel">Vraag 1
            </text:h>
      <text:p text:style-name="vraag">Kunt u toelichten waarom u de Stichting Adoptievoorzieningen een structurele extra verlaging van de nazorgsubsidie wil opleggen,
               bovenop een al eerder aangekondigde bezuiniging van 1,5%?
            </text:p>
      <text:h text:outline-level="2" text:style-name="stuktitel">Vraag 2
            </text:h>
      <text:p text:style-name="vraag">Erkent u dat deze stichting nu wel onevenredig zwaar wordt getroffen, aangezien zij naast de gestapelde kortingen vanuit het
               ministerie van Volksgezondheid, Welzijn en Sport  ook een forse structurele korting opgelegd krijgt van het ministerie van
               Justitie?
            </text:p>
      <text:h text:outline-level="2" text:style-name="stuktitel">Vraag 3
            </text:h>
      <text:p text:style-name="vraag">Hoe verhouden deze kortingen zich tot de parlementaire geschiedenis,<text:note text:id="ID-2011Z20249-d29e124" text:note-class="footnote"><text:note-citation text:label="1">1</text:note-citation><text:note-body><text:p> Zie onder meer de volgende schriftelijke vragen die (mede) hierover eerder zijn gesteld: Aanhangsel Handelingen nr. 1420, vergaderjaar 1997–1998; Aanhangsel Handelingen nr. 545, vergaderjaar 1998–1999; Aanhangsel Handelingen nr. 251, vergaderjaar 1999–2000; Aanhangsel Handelingen nr. 915, vergaderjaar 1998–1999; Aanhangsel Handelingen nr. 959, vergaderjaar 1999–2000; Aanhangsel Handelingen nr. 320, vergaderjaar 2005–2006; Aanhangsel Handelingen nr. 2287, vergaderjaar 2007–2008.
               </text:p></text:note-body></text:note> waarin Kamer en regering hebben gezocht naar een toekomstbestendige verankering van adoptienazorg?
            </text:p>
      <text:p text:style-name="vraag">Erkent u dat de combinatie van kortingen ervoor zorgt dat een adoptiespecifieke, laagdrempelige consultatie, hulp en deskundigheidsbevordering
               voor adoptieouders, geadopteerden, hulpverleners en andere beroepskrachten dreigt te verdwijnen?
            </text:p>
      <text:p text:style-name="vraag">Vindt u dat onwenselijk?</text:p>
      <text:h text:outline-level="2" text:style-name="stuktitel">Vraag 4
            </text:h>
      <text:p text:style-name="vraag">Erkent u het probleem dat de Stichting Adoptievoorzieningen door de bezuinigingen minder mensen zal kunnen helpen, waardoor
               de huidige zorgvragers een groter beroep zullen moeten doen op andere en duurdere vormen van zorg? Deelt u de mening dat goedkoop
               dan ineens duurkoop blijkt te zijn?
            </text:p>
      <text:h text:outline-level="2" text:style-name="stuktitel">Vraag 5
            </text:h>
      <text:p text:style-name="vraag">Bent u, gezien het voorgaande, bereid af te zien van het besluit om de Stichting Adoptievoorzieningen een structurele extra
               bezuiniging op te leg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