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247</text:p>
      <text:p text:style-name="kamervragen">Vragen van het lid 
            Van Dekken
            (PvdA) aan de minister van Volksgezondheid, Welzijn en Sport over het matige enthousiasme onder Amsterdammers over de Olympische
            Ambitie (ingezonden 13 oktober 2011).
         </text:p>
      <text:h text:outline-level="2" text:style-name="stuktitel">Vraag 1
            </text:h>
      <text:p text:style-name="vraag">Hebt u kennisgenomen van het bericht «Nog werken aan draagvlak Spelen 2028»<text:note text:id="n1" text:note-class="footnote"><text:note-citation text:label="1">1</text:note-citation><text:note-body><text:p>Parool, 11 oktober 2011 «Nog werken aan draagvlak Spelen 2028».</text:p></text:note-body></text:note> en «Spelen splijten de stad»?<text:note text:id="ID-2011Z20247-d29e98" text:note-class="footnote"><text:note-citation text:label="2">2</text:note-citation><text:note-body><text:p>http://www.parool.nl/parool/nl/4/AMSTERDAM/article/detail/2963311/2011/10/11/Spelen-splijten-de-stad.dhtml</text:p></text:note-body></text:note>
               
            </text:p>
      <text:h text:outline-level="2" text:style-name="stuktitel">Vraag 2
            </text:h>
      <text:p text:style-name="vraag">Hoe beoordeelt u de uitkomst dat een meerderheid van de Amsterdammers niet wil dat de hoofdstad zich kandideert voor de Olympische
               Spelen van 2028, en dat landelijk het verzet nog veel groter is?
            </text:p>
      <text:h text:outline-level="2" text:style-name="stuktitel">Vraag 3
            </text:h>
      <text:p text:style-name="vraag">Kunt u een volledig overzicht geven van de kosten die de overheid de komende jaren gaat maken in het kader van de voorbereiding
               van een eventueel Olympisch bid?
            </text:p>
      <text:h text:outline-level="2" text:style-name="stuktitel">Vraag 4
            </text:h>
      <text:p text:style-name="vraag">Hoe beoordeelt u de stelling van wethouder Van der Burg (VVD) dat de «Olympische ambitie» van Amsterdam verder reikt dan de
               Spelen en dat het ook gaat om zaken als breedtesport en bestrijding van obesitas? Kunt u, indien u deze stelling onderschrijft,
               aangeven welke inspanningen u in het verlengde van de «Olympische Ambitie» doet om breedtesport te stimuleren en obesitas
               te bestrij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