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0245</text:p>
      <text:p text:style-name="kamervragen">Vragen van het lid 
            Klaver
            (GroenLinks) aan de minister van Sociale Zaken en Werkgelegenheid over het bericht over het bepalen van de marktwaarde van
            pensioenen door de hoogleraren Lans Bovenberg, Sweder van Wijnbergen, Theo Nijman en Theo Kocken (ingezonden 13 oktober 2011).
         </text:p>
      <text:h text:outline-level="2" text:style-name="stuktitel">Vraag 1
            </text:h>
      <text:p text:style-name="vraag">Kent u het bericht «Bepaal marktwaarde pensioen»?<text:note text:id="n1" text:note-class="footnote"><text:note-citation text:label="1">1</text:note-citation><text:note-body><text:p>FD.nl, 12 oktober 2011.</text:p></text:note-body></text:note></text:p>
      <text:h text:outline-level="2" text:style-name="stuktitel">Vraag 2
            </text:h>
      <text:p text:style-name="vraag">Hoe kijkt u aan tegen de kritiek van de hoogleraren dat individuele eigendomsrechten goed gedefinieerd en beschermd moeten
               worden en dat het pensioenakkoord op dit punt nog onvoldoende is uitgewerkt? Deelt u deze mening, bent u van plan om dit probleem
               op te pakken? Zo ja, hoe en wanneer?
            </text:p>
      <text:h text:outline-level="2" text:style-name="stuktitel">Vraag 3
            </text:h>
      <text:p text:style-name="vraag">Wat vindt u van de door de hoogleraren aangedragen oplossing om te voorkomen dat de mogelijkheid om met rendement te gaan
               rekenen leidt tot een prikkel om meer risico te gaan nemen om zo meer indexatie te kunnen uitkeren aan ouderen, ten koste
               van mensen tot 55 jaar? Bent u bereid deze oplossing over te nemen? Zo nee, waarom niet? Zo ja, wanneer kan de kamer de uitwerking
               hiervan tegemoet zien?
            </text:p>
      <text:h text:outline-level="2" text:style-name="stuktitel">Vraag 4
            </text:h>
      <text:p text:style-name="vraag">Wat vindt u van de door hoogleraren aangedragen oplossingen om marktconform te werken en zodoende te voorkomen dat de uitsmeerperiode
               van 10 jaar bij onverwachte schokken ertoe leidt dat er te weinig geld overblijft voor jongeren? Bent u bereid één van deze
               oplossingen over te nemen? Zo nee, waarom niet? Zo ja, welke oplossing en wanneer kan de kamer de uitwerking tegemoet zien?
            </text:p>
      <text:h text:outline-level="2" text:style-name="stuktitel">Vraag 5
            </text:h>
      <text:p text:style-name="vraag">Bent u bereid deze vragen voor 1 november te beantwoord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