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0243</text:p>
      <text:p text:style-name="kamervragen">Vragen van het lid 
            Dikkers
            (PvdA) aan de staatssecretaris van Buitenlandse Zaken over het algemene hulpverzoek van de VN aan de internationale gemeenschap
            voor het Rapid Response Plan ten behoeve van Pakistan (ingezonden 13 oktober 2011).
         </text:p>
      <text:h text:outline-level="2" text:style-name="stuktitel">Vraag 1
            </text:h>
      <text:p text:style-name="vraag">Kent u het Pakistan Floods Rapid Response Plan van 18 september 2011 van de Verenigde Naties?<text:note text:id="ID-2011Z20243-d29e98" text:note-class="footnote"><text:note-citation text:label="1">1</text:note-citation><text:note-body><text:p>www.unhcr.org/4e7c45cf9.html</text:p></text:note-body></text:note>
               
            </text:p>
      <text:h text:outline-level="2" text:style-name="stuktitel">Vraag 2
            </text:h>
      <text:p text:style-name="vraag">Weet u hoeveel de VN van de benodigde $ 356,7 miljoen dollar inmiddels heeft ontvangen?</text:p>
      <text:h text:outline-level="2" text:style-name="stuktitel">Vraag 3
            </text:h>
      <text:p text:style-name="vraag">Bent u van plan direct of indirect een bijdrage te leveren aan het Pakistan Flood Rapid Response Plan? Zo ja, voor welke bedragen,
               zo nee, waarom niet?
            </text:p>
      <text:h text:outline-level="2" text:style-name="stuktitel">Vraag 4
            </text:h>
      <text:p text:style-name="vraag">Kunt u per organisatie een overzicht geven van de directe en indirecte Nederlandse bijdragen van het afgelopen jaar ten behoeve
               van het opvangen van de gevolgen van overstromingen in Pakistan?
            </text:p>
      <text:h text:outline-level="2" text:style-name="stuktitel">Vraag 5
            </text:h>
      <text:p text:style-name="vraag">Deelt u de mening dat bij noodsituaties ook Nederland een genereuze bijdrage moet leveren? Zo nee, waarom niet?</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