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0</text:p>
      <text:p text:style-name="kamervragen">Vragen van het lid 
            Schaart
            (VVD) aan de minister van Economische Zaken, Landbouw en Innovatie over een onvolledige rapportage van Agentschap Telecom
            over graafschades veroorzaakt bij het aanleggen van glasvezel (ingezonden 13 oktober 2011).
         </text:p>
      <text:h text:outline-level="2" text:style-name="stuktitel">Vraag 1
            </text:h>
      <text:p text:style-name="vraag">Heeft u kennisgenomen van het artikel «Glaskabeltrekkers veroorzaken water- en gaslekken»?<text:note text:id="ID-2011Z20240-d29e98" text:note-class="footnote"><text:note-citation text:label="1">1</text:note-citation><text:note-body><text:p>http://webwereld.nl/nieuws/108007/glaskabeltrekkers-veroorzaken-water--en-gaslekken.html</text:p></text:note-body></text:note>
               
            </text:p>
      <text:h text:outline-level="2" text:style-name="stuktitel">Vraag 2
            </text:h>
      <text:p text:style-name="vraag">Kunt u bevestigen dat te Deventer gedurende de aanleg van 700 km glasvezel en de aansluiting van 40 000 adressen in totaal
               5 graafschades zijn veroorzaakt?
            </text:p>
      <text:h text:outline-level="2" text:style-name="stuktitel">Vraag 3
            </text:h>
      <text:p text:style-name="vraag">Kunt u bevestigen dat te Amsterdam in 2010 bij de aanleg van glasvezel in woonwijken in totaal 13 graafschades zijn veroorzaakt?</text:p>
      <text:h text:outline-level="2" text:style-name="stuktitel">Vraag 4
            </text:h>
      <text:p text:style-name="vraag">Is het waar dat de in het rapport opgenomen tabel de totalen weergeeft van alle graafschades in 2010 in de betreffende gemeenten
               en daarin ook zijn vervat oorzaken als bijvoorbeeld wegenaanleg, bouw- en verbouwingen, werkzaamheden aan gas, water, coax
               en rioolnetwerken?
            </text:p>
      <text:h text:outline-level="2" text:style-name="stuktitel">Vraag 5
            </text:h>
      <text:p text:style-name="vraag">Is het waar dat het Agentschap Telecom niet beschikt over enigerlei betrouwbare cijfermatige informatie inzake de specifieke
               oorzaak van graafschades?
            </text:p>
      <text:h text:outline-level="2" text:style-name="stuktitel">Vraag 6
            </text:h>
      <text:p text:style-name="vraag">Deelt u de mening dat van overheidsinstellingen mag worden geëist dat zij zorgvuldig, betrouwbaar en competent handelen en
               in hoeverre acht u dat in dezen van toepassing?
            </text:p>
      <text:h text:outline-level="2" text:style-name="stuktitel">Vraag 7
            </text:h>
      <text:p text:style-name="vraag">Deelt u de mening dat de wijze van rapporteren door het Agentschap Telecom tot zeer onjuiste beelden leidt en voor onnodige
               onrust en schade voor in innovatie investerende marktpartijen zorgt?
            </text:p>
      <text:h text:outline-level="2" text:style-name="stuktitel">Vraag 8
            </text:h>
      <text:p text:style-name="vraag">Bent u bereid om maatregelen te nemen opdat het Agentschap Telecom het gecreëerde beeld corrigeert en herhaling wordt voork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